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9402in" style:use-optimal-column-width="false"/>
    </style:style>
    <style:style style:name="TableColumn10" style:family="table-column">
      <style:table-column-properties style:column-width="0.2437in" style:use-optimal-column-width="false"/>
    </style:style>
    <style:style style:name="TableColumn11" style:family="table-column">
      <style:table-column-properties style:column-width="0.2534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752in" style:use-optimal-column-width="false"/>
    </style:style>
    <style:style style:name="Table7" style:family="table">
      <style:table-properties style:width="6.7208in" fo:margin-left="-0.0208in" table:align="left"/>
    </style:style>
    <style:style style:name="TableRow16" style:family="table-row">
      <style:table-row-properties style: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row-height="0.2715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2909in" style:use-optimal-row-height="false"/>
    </style:style>
    <style:style style:name="TableCell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2604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fo:text-align="end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4722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row-height="0.2756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3062in" style:use-optimal-row-height="false"/>
    </style:style>
    <style:style style:name="TableCell13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3062in" style:use-optimal-row-height="false"/>
    </style:style>
    <style:style style:name="TableCell13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2805in" style:use-optimal-row-height="false"/>
    </style:style>
    <style:style style:name="TableCell14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2958in" style:use-optimal-row-height="false"/>
    </style:style>
    <style:style style:name="TableCell14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2958in" style:use-optimal-row-height="false"/>
    </style:style>
    <style:style style:name="TableCell14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3013in" style:use-optimal-row-height="false"/>
    </style:style>
    <style:style style:name="TableCell14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2965in" style:use-optimal-row-height="false"/>
    </style:style>
    <style:style style:name="TableCell15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812in" style:use-optimal-row-height="false"/>
    </style:style>
    <style:style style:name="TableCell155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2"/></text:span><text:span text:style-name="T4">法務部矯正署澎湖看守所甄選駕駛履歷表</text:span><text:span text:style-name="T5"><text:s text:c="5"/></text:span></text:p>
      <text:p text:style-name="P6">填表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男</text:span><text:span text:style-name="T27"><text:s text:c="5"/>□</text:span><text:span text:style-name="T28">女</text:span></text:p>
          </table:table-cell>
          <table:covered-table-cell/>
          <table:table-cell table:style-name="TableCell29" table:number-rows-spanned="4">
            <text:p text:style-name="P30">黏貼最近1年內</text:p>
            <text:p text:style-name="P31"><text:span text:style-name="T32">2</text:span><text:span text:style-name="T33">吋半身光面照片</text:span></text:p>
          </table:table-cell>
        </table:table-row>
        <table:table-row table:style-name="TableRow34"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><text:s text:c="3"/>年<text:s text:c="2"/>月<text:s text:c="2"/>日生<text:s text:c="4"/>歲</text:p>
          </table: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2">
            <text:p text:style-name="P42">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現職服務機關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4">
            <text:p text:style-name="P57">經歷</text:p>
          </table:table-cell>
          <table:table-cell table:style-name="TableCell58" table:number-columns-spanned="3">
            <text:p text:style-name="P59">機關名稱</text:p>
          </table:table-cell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>
            <text:p text:style-name="P63">起迄年月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(宅)</text:p>
          </table:table-cell>
          <table:table-cell table:style-name="TableCell100" table:number-columns-spanned="4">
            <text:p text:style-name="P101">(公)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(手機)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最近三年</text:p>
            <text:p text:style-name="P107"><text:span text:style-name="T108">考成等第</text:span></text:p>
          </table:table-cell>
          <table:table-cell table:style-name="TableCell109">
            <text:p text:style-name="P110"><text:span text:style-name="T111">112</text:span><text:span text:style-name="T112">年</text:span></text:p>
          </table:table-cell>
          <table:table-cell table:style-name="TableCell113" table:number-columns-spanned="4">
            <text:p text:style-name="P114"><text:span text:style-name="T115"><text:s/>113</text:span><text:span text:style-name="T116">年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114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9">
            <text:p text:style-name="P130">簡要自傳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7"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90"/></text:span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dc:subject/>
    <meta:initial-creator>MJIB</meta:initial-creator>
    <dc:creator>張恩慈</dc:creator>
    <meta:creation-date>2025-12-02T07:31:00Z</meta:creation-date>
    <dc:date>2026-02-24T02:58:00Z</dc:date>
    <meta:print-date>2010-02-10T17:22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1" meta:character-count="280" meta:row-count="2" meta:non-whitespace-character-count="240"/>
  </office:meta>
</office:document-meta>
</file>