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6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9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43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45" style:parent-style-name="Textbodyindent" style:family="paragraph">
      <style:paragraph-properties fo:text-align="justify" fo:line-height="0.2916in"/>
    </style:style>
    <style:style style:name="T46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9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0.291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1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法務部矯正署澎湖看守所<text:s/>甄選駕駛簡章</text:p>
      <text:p text:style-name="P2">一、名額：駕駛1名（出缺日期為115年3月2日）。</text:p>
      <text:p text:style-name="P3">二、性別：不拘。</text:p>
      <text:p text:style-name="P4">三、工作地點：法務部矯正署澎湖監獄(含看守所、少觀所)。</text:p>
      <text:p text:style-name="P5"><text:s text:c="14"/>澎湖縣湖西鄉鼎灣村1-1號。</text:p>
      <text:p text:style-name="P6"><text:span text:style-name="T7">四、報名日期</text:span><text:span text:style-name="T8">：</text:span><text:span text:style-name="T9">115</text:span><text:span text:style-name="T10">年</text:span><text:span text:style-name="T11">4</text:span><text:span text:style-name="T12">月</text:span><text:span text:style-name="T13">2</text:span><text:span text:style-name="T14">4</text:span><text:span text:style-name="T15">日前</text:span><text:span text:style-name="T16">以</text:span><text:span text:style-name="T17">掛號方式郵寄</text:span><text:span text:style-name="T18">至「</text:span><text:span text:style-name="T19">澎湖看守所</text:span><text:span text:style-name="T20">總務科」收，並請於信封封面註明「參加駕駛甄選」（</text:span><text:span text:style-name="T21">以掛號郵戳為憑，逾期不予受理</text:span><text:span text:style-name="T22">）</text:span><text:span text:style-name="T23">。</text:span></text:p>
      <text:p text:style-name="P24">五、資格條件：</text:p>
      <text:list text:style-name="WW8Num6">
        <text:list-item text:start-value="1">
          <text:p text:style-name="P25"><text:span text:style-name="T26">中央所屬機關學校現職工友、駕駛、技工</text:span><text:span text:style-name="T27">，應徵資料不另退還</text:span><text:span text:style-name="T28">。</text:span></text:p>
        </text:list-item>
        <text:list-item>
          <text:p text:style-name="P29"><text:span text:style-name="T30">具小客車及大客</text:span><text:span text:style-name="T31">(</text:span><text:span text:style-name="T32">貨</text:span><text:span text:style-name="T33">)</text:span><text:span text:style-name="T34">車駕照（含以上）</text:span><text:span text:style-name="T35">及一般電腦文書能力尤佳。</text:span></text:p>
        </text:list-item>
        <text:list-item>
          <text:p text:style-name="P36"><text:span text:style-name="T37">身體健康、品行端正、無不良紀錄</text:span><text:span text:style-name="T38">。</text:span></text:p>
        </text:list-item>
      </text:list>
      <text:p text:style-name="P39">六、工作內容：公務車、警備車駕駛及養護、<text:span text:style-name="T40">公文遞送及</text:span><text:span text:style-name="T41">其他</text:span><text:span text:style-name="T42">臨時交辦事項。</text:span></text:p>
      <text:p text:style-name="P43"><text:span text:style-name="T44">七、工作待遇：</text:span>依機關工友工餉表及個人服務年資等相關規定核定辦理，另有地域及其他加給(加給共約12,190元)。</text:p>
      <text:p text:style-name="P45">八、<text:span text:style-name="T46">報名手續及檢附證件：</text:span><text:span text:style-name="T47">（資料不齊，視為資格不符，不予受理）</text:span></text:p>
      <text:list text:style-name="WW8Num3">
        <text:list-item text:start-value="1">
          <text:p text:style-name="P48">填寫履歷表，並貼妥2吋半身照片(如附件)。</text:p>
        </text:list-item>
        <text:list-item>
          <text:p text:style-name="P49">國民身分證正反面影本、最高學歷證明文件影本、最近3年考成通知書</text:p>
        </text:list-item>
      </text:list>
      <text:p text:style-name="P50"><text:span text:style-name="T51"><text:s text:c="7"/></text:span><text:span text:style-name="T52">(</text:span><text:span text:style-name="T53">或證明書</text:span><text:span text:style-name="T54">)</text:span><text:span text:style-name="T55">、受訓及獎懲等相關資料影本，</text:span><text:span text:style-name="T56">並留聯絡電話（日、夜）、</text:span></text:p>
      <text:p text:style-name="P57"><text:span text:style-name="T58"><text:s text:c="7"/></text:span><text:span text:style-name="T59">聯絡地址及電子信箱</text:span><text:span text:style-name="T60">。</text:span></text:p>
      <text:p text:style-name="P61"><text:span text:style-name="T62">八、</text:span><text:span text:style-name="T63">面談甄選：</text:span><text:span text:style-name="T64">資格條件經書面審查合格者，擇期通知參加面談甄選，經徵選</text:span></text:p>
      <text:p text:style-name="P65"><text:span text:style-name="T66"><text:s text:c="14"/></text:span><text:span text:style-name="T67">錄取人員，依程序辦理移撥手續，錄取人員依本所通知到職任</text:span></text:p>
      <text:p text:style-name="P68"><text:span text:style-name="T69"><text:s text:c="14"/></text:span><text:span text:style-name="T70">用；資格不符或未獲錄取者，恕不退件。</text:span><text:span text:style-name="T71">另視成績酌增候補名</text:span></text:p>
      <text:p text:style-name="P72"><text:s text:c="14"/>額1名，候補期間1個月。</text:p>
      <text:p text:style-name="P73"><text:span text:style-name="T74">九、</text:span><text:span text:style-name="T75">聯絡人：本所總務科張小姐，聯絡電話：</text:span><text:span text:style-name="T76">(06)9211151<text:s/></text:span><text:span text:style-name="T77">分機</text:span><text:span text:style-name="T78">1513</text:span><text:span text:style-name="T79">。</text:span></text:p>
      <text:p text:style-name="P80"><text:span text:style-name="T81"><text:s text:c="12"/></text:span><text:span text:style-name="T82">E-MAIL</text:span><text:span text:style-name="T83">：</text:span><text:span text:style-name="T84">we_1239@mail.moj.gov</text:span><text:span text:style-name="T85">.tw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先</meta:initial-creator>
    <dc:creator>張恩慈</dc:creator>
    <meta:creation-date>2025-12-02T07:30:00Z</meta:creation-date>
    <dc:date>2026-02-24T02:56:00Z</dc:date>
    <meta:print-date>2020-01-03T15:50:00Z</meta:print-date>
    <meta:template xlink:href="Normal.dotm" xlink:type="simple"/>
    <meta:editing-cycles>10</meta:editing-cycles>
    <meta:editing-duration>PT960S</meta:editing-duration>
    <meta:document-statistic meta:page-count="1" meta:paragraph-count="1" meta:word-count="109" meta:character-count="732" meta:row-count="5" meta:non-whitespace-character-count="624"/>
  </office:meta>
</office:document-meta>
</file>