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0.007cm" style:rel-column-width="38574*"/>
    </style:style>
    <style:style style:name="表格1.B" style:family="table-column">
      <style:table-column-properties style:column-width="4.002cm" style:rel-column-width="15428*"/>
    </style:style>
    <style:style style:name="表格1.C" style:family="table-column">
      <style:table-column-properties style:column-width="2.992cm" style:rel-column-width="11533*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10.007cm" style:rel-column-width="38574*"/>
    </style:style>
    <style:style style:name="表格2.B" style:family="table-column">
      <style:table-column-properties style:column-width="4.002cm" style:rel-column-width="15428*"/>
    </style:style>
    <style:style style:name="表格2.C" style:family="table-column">
      <style:table-column-properties style:column-width="2.992cm" style:rel-column-width="11533*"/>
    </style:style>
    <style:style style:name="表格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6" style:family="table-row">
      <style:table-row-properties style:min-row-height="4.678cm"/>
    </style:style>
    <style:style style:name="P1" style:family="paragraph" style:parent-style-name="Text_20_body">
      <style:paragraph-properties fo:line-height="250%" fo:text-align="center" style:justify-single-word="false"/>
      <style:text-properties officeooo:paragraph-rsid="00b733f3"/>
    </style:style>
    <style:style style:name="P2" style:family="paragraph" style:parent-style-name="Text_20_body">
      <style:paragraph-properties fo:line-height="250%" fo:text-align="start" style:justify-single-word="false"/>
      <style:text-properties style:font-name="Times New Roman" fo:font-size="18pt" officeooo:paragraph-rsid="00b733f3" style:font-name-asian="標楷體3" style:font-size-asian="18pt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4pt" officeooo:paragraph-rsid="00b65c58" style:font-name-asian="標楷體3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officeooo:paragraph-rsid="00b65c58" style:font-name-asian="標楷體3" style:font-size-asian="14pt" style:language-asian="zh" style:country-asian="TW" style:font-size-complex="14pt"/>
    </style:style>
    <style:style style:name="P5" style:family="paragraph" style:parent-style-name="Text_20_body">
      <style:text-properties officeooo:paragraph-rsid="00bab0a0"/>
    </style:style>
    <style:style style:name="P6" style:family="paragraph" style:parent-style-name="Standard">
      <style:text-properties officeooo:paragraph-rsid="00ba7d93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733f3" style:font-name-asian="標楷體3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9184c" style:font-name-asian="標楷體3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a7d93" style:font-name-asian="標楷體3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3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3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officeooo:paragraph-rsid="00ba7d93" style:font-name-asian="標楷體3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officeooo:paragraph-rsid="00ba7d93" style:font-name-asian="標楷體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b9184c" style:font-name-asian="標楷體3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 draw:fill-image-width="0cm" draw:fill-image-height="0cm"/>
      <style:paragraph-properties fo:margin-left="1cm" fo:margin-right="0cm" fo:line-height="100%" fo:text-align="start" style:justify-single-word="false" fo:text-indent="-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officeooo:paragraph-rsid="00ba7d93" style:font-name-asian="標楷體3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 draw:fill-image-width="0cm" draw:fill-image-height="0cm"/>
      <style:paragraph-properties fo:margin-left="0.9cm" fo:margin-right="0cm" fo:line-height="100%" fo:text-align="start" style:justify-single-word="false" fo:text-indent="-0.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officeooo:paragraph-rsid="00b733f3"/>
    </style:style>
    <style:style style:name="P18" style:family="paragraph" style:parent-style-name="Text_20_body" style:list-style-name="L1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b733f3" style:font-name-asian="標楷體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ext_20_body" style:list-style-name="L1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b9184c" style:font-name-asian="標楷體3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清單段落" style:list-style-name="L1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0.706cm" fo:text-align="justify" style:justify-single-word="false" fo:hyphenation-ladder-count="no-limit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b9184c" style:font-name-asian="標楷體3" style:font-size-asian="14pt" style:font-style-asian="normal" style:font-weight-asian="normal" style:font-size-complex="14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T1" style:family="text">
      <style:text-properties style:font-name="Times New Roman" fo:font-size="18pt" fo:font-weight="bold" style:font-name-asian="標楷體3" style:font-size-asian="18pt" style:font-weight-asian="bold"/>
    </style:style>
    <style:style style:name="T2" style:family="text">
      <style:text-properties style:font-name="Times New Roman" fo:font-size="18pt" fo:font-weight="bold" officeooo:rsid="00c615b6" style:font-name-asian="標楷體3" style:font-size-asian="18pt" style:language-asian="zh" style:country-asian="TW" style:font-weight-asian="bold"/>
    </style:style>
    <style:style style:name="T3" style:family="text">
      <style:text-properties style:font-name="Times New Roman" fo:font-size="18pt" style:font-name-asian="標楷體3" style:font-size-asian="18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標楷體3" fo:font-size="18pt" fo:font-weight="bold" style:font-name-asian="標楷體3" style:font-size-asian="18pt" style:font-weight-asian="bold"/>
    </style:style>
    <style:style style:name="T8" style:family="text">
      <style:text-properties style:font-name="標楷體3" fo:font-size="18pt" fo:font-weight="bold" style:font-name-asian="標楷體3" style:font-size-asian="18pt" style:language-asian="zh" style:country-asian="TW" style:font-weight-asian="bold"/>
    </style:style>
    <style:style style:name="T9" style:family="text">
      <style:text-properties style:font-name="標楷體3" fo:font-size="14pt" style:font-name-asian="標楷體3" style:font-size-asian="14pt" style:font-size-complex="14pt"/>
    </style:style>
    <style:style style:name="T10" style:family="text">
      <style:text-properties style:font-name="標楷體3" fo:font-size="14pt" officeooo:rsid="00ba7d93" style:font-name-asian="標楷體3" style:font-size-asian="14pt" style:font-size-complex="14pt"/>
    </style:style>
    <style:style style:name="T11" style:family="text">
      <style:text-properties style:language-asian="zh" style:country-asian="TW"/>
    </style:style>
    <style:style style:name="T12" style:family="text">
      <style:text-properties officeooo:rsid="00ccb404" style:language-asian="zh" style:country-asian="TW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officeooo:rsid="00c1ac9e"/>
    </style:style>
    <style:style style:name="T15" style:family="text">
      <style:text-properties fo:color="#000000" style:font-name="標楷體" fo:font-size="14pt" fo:font-weight="bold" style:font-name-asian="標楷體2" style:font-size-asian="14pt" style:font-weight-asian="bold" style:font-name-complex="標楷體4" style:font-size-complex="14pt" style:font-weight-complex="normal"/>
    </style:style>
    <style:style style:name="T16" style:family="text">
      <style:text-properties fo:color="#000000" style:font-name="標楷體" fo:font-size="14pt" style:font-name-asian="標楷體2" style:font-size-asian="14pt" style:font-name-complex="標楷體4" style:font-size-complex="14pt"/>
    </style:style>
    <style:style style:name="T17" style:family="text">
      <style:text-properties fo:color="#000000" style:font-name="標楷體" fo:font-size="14pt" style:font-name-asian="標楷體2" style:font-size-asian="14pt" style:language-asian="zh" style:country-asian="TW" style:font-name-complex="標楷體4" style:font-size-complex="14pt"/>
    </style:style>
    <style:style style:name="T18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3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法務部矯正署澎湖監獄</text:span></text:span><text:span text:style-name="預設段落字型"><text:span text:style-name="T3"> </text:span></text:span><text:span text:style-name="預設段落字型"><text:span text:style-name="T1">健保特約藥局評</text:span></text:span><text:span text:style-name="預設段落字型"><text:span text:style-name="T2">分(標準)</text:span></text:span><text:span text:style-name="預設段落字型"><text:span text:style-name="T1">表</text:span></text:span></text:p>
      <text:p text:style-name="P2"><text:span text:style-name="預設段落字型"><text:span text:style-name="T6">評選健保特約藥局名稱： <text:s text:c="16"/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1">評選項目</text:p>
          </table:table-cell>
          <table:table-cell table:style-name="表格1.A1" office:value-type="string">
            <text:p text:style-name="P10">符合</text:p>
          </table:table-cell>
          <table:table-cell table:style-name="表格1.C1" office:value-type="string">
            <text:p text:style-name="P10">不符合</text:p>
          </table:table-cell>
        </table:table-row>
        <table:table-row>
          <table:table-cell table:style-name="表格1.A2" office:value-type="string">
            <text:p text:style-name="P17"><text:span text:style-name="T18">一、</text:span><text:span text:style-name="預設段落字型"><text:span text:style-name="T15">廠商簡</text:span></text:span><text:span text:style-name="T16">介：配合本案藥師之藥師證書、藥師執業執照及健保藥局設立登記等證明，</text:span><text:span text:style-name="T17">以及相關執行本案</text:span><text:span text:style-name="T16">人力簡介說明。</text:span></text:p>
            <text:p text:style-name="P7"><text:span text:style-name="預設段落字型"><text:span text:style-name="T5"/></text:span></text:p>
          </table:table-cell>
          <table:table-cell table:style-name="表格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（10分）</text:p>
          </table:table-cell>
          <table:table-cell table:style-name="表格1.C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（0分）</text:p>
          </table:table-cell>
        </table:table-row>
        <table:table-row>
          <table:table-cell table:style-name="表格1.A2" office:value-type="string">
            <text:list xml:id="list2158017665" text:style-name="L1">
              <text:list-header>
                <text:p text:style-name="P20"><text:span text:style-name="T11">二、</text:span>接收處方後調劑之藥品，須符合本監承</text:p>
                <text:p text:style-name="P20"><text:span text:style-name="T11">　　</text:span>作醫療院所用藥原則及健保法規及優良</text:p>
                <text:p text:style-name="P20"><text:span text:style-name="T11">　　</text:span>藥品調劑作業規範等相關規範。</text:p>
              </text:list-header>
            </text:list>
          </table:table-cell>
          <table:table-cell table:style-name="表格1.A2" office:value-type="string">
            <text:p text:style-name="P3"/>
            <text:p text:style-name="P3"/>
            <text:p text:style-name="P3"/>
            <text:p text:style-name="P3">（<text:span text:style-name="T11">5</text:span>分）</text:p>
          </table:table-cell>
          <table:table-cell table:style-name="表格1.C2" office:value-type="string">
            <text:p text:style-name="P3"/>
            <text:p text:style-name="P3"/>
            <text:p text:style-name="P3"/>
            <text:p text:style-name="P3">（0分）</text:p>
          </table:table-cell>
        </table:table-row>
        <table:table-row>
          <table:table-cell table:style-name="表格1.A2" office:value-type="string">
            <text:list xml:id="list152111819780593" text:continue-numbering="true" text:style-name="L1">
              <text:list-header>
                <text:p text:style-name="P18"><text:span text:style-name="T11">三、</text:span>調劑藥品須以「單一劑量」方式分裝：</text:p>
                <text:p text:style-name="P19">　１、餐包上載明：姓名、呼號、所屬場舍</text:p>
                <text:p text:style-name="P19">　　　單位、藥品名稱 、劑量、服藥方式、</text:p>
                <text:p text:style-name="P19">　　　服用時間、總天數及調劑日期。</text:p>
                <text:p text:style-name="P19">　２、管制藥品餐包外觀需加註「管」字，</text:p>
                <text:p text:style-name="P19">　　　予以區分，俾利辨識。</text:p>
                <text:p text:style-name="P19">　３、以場舍為單位分袋包裝，將送藥總表</text:p>
                <text:p text:style-name="P19">　　　分場舍釘於包裝袋上，並密封之。</text:p>
                <text:p text:style-name="P19">　４、當發生藥品回收通知，請承作健保藥</text:p>
                <text:p text:style-name="P19">　　　局善盡通知本監衛生科之責。 </text:p>
              </text:list-header>
            </text:list>
          </table:table-cell>
          <table:table-cell table:style-name="表格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（<text:span text:style-name="T12">20</text:span>分）</text:p>
          </table:table-cell>
          <table:table-cell table:style-name="表格1.C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（0分）</text:p>
          </table:table-cell>
        </table:table-row>
        <table:table-row>
          <table:table-cell table:style-name="表格1.A2" office:value-type="string">
            <text:p text:style-name="P8"><text:span text:style-name="T13">四、</text:span><text:span text:style-name="T4">外藥袋除依健保相關規定列印外，尚需</text:span></text:p>
            <text:p text:style-name="P15">　　明確標明收容人姓名、編號、所屬場舍</text:p>
            <text:p text:style-name="P15">　　單位、管制藥品需加註「管」字並加註</text:p>
            <text:p text:style-name="P15">　　警語及注意事項。</text:p>
            <text:p text:style-name="P15"/>
          </table:table-cell>
          <table:table-cell table:style-name="表格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（1<text:span text:style-name="T11">5</text:span>分）</text:p>
          </table:table-cell>
          <table:table-cell table:style-name="表格1.C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（0分）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>
          <table:table-cell table:style-name="表格2.A1" office:value-type="string">
            <text:p text:style-name="P11">評選項目</text:p>
          </table:table-cell>
          <table:table-cell table:style-name="表格2.A1" office:value-type="string">
            <text:p text:style-name="P10">符合</text:p>
          </table:table-cell>
          <table:table-cell table:style-name="表格2.C1" office:value-type="string">
            <text:p text:style-name="P10">不符合</text:p>
          </table:table-cell>
        </table:table-row>
        <table:table-row>
          <table:table-cell table:style-name="表格2.A2" office:value-type="string">
            <text:p text:style-name="P12">五、處方藥品之交付：</text:p>
            <text:p text:style-name="P13">　１、由專責人員負責當日看診之藥品處方</text:p>
            <text:p text:style-name="P13">　　　箋的調劑及核對並依規定時間送至本</text:p>
            <text:p text:style-name="P13">　　　監二道門（依收容人所屬場舍單位別</text:p>
            <text:p text:style-name="P13">　　　分類放置，並確認各場舍單位人數後</text:p>
            <text:p text:style-name="P13">　　　，需有點交清單及簽收憑證）。</text:p>
            <text:p text:style-name="P13">　２、上午看診藥品，於下午15:00前交付。</text:p>
            <text:p text:style-name="P9"><text:span text:style-name="T9">　３、</text:span><text:span text:style-name="預設段落字型"><text:span text:style-name="T10">下午看診藥品，於晚午19:30前交付。</text:span></text:span></text:p>
            <text:p text:style-name="P9"><text:span text:style-name="預設段落字型"><text:span text:style-name="T10">　４、收容人如有緊急用藥，合作藥局需於1</text:span></text:span></text:p>
            <text:p text:style-name="P9"><text:span text:style-name="預設段落字型"><text:span text:style-name="T10">　　　小時內送達本監。</text:span></text:span></text:p>
          </table:table-cell>
          <table:table-cell table:style-name="表格2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（1<text:span text:style-name="T11">5</text:span>分）</text:p>
          </table:table-cell>
          <table:table-cell table:style-name="表格2.C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（0分）</text:p>
          </table:table-cell>
        </table:table-row>
        <table:table-row>
          <table:table-cell table:style-name="表格2.A2" office:value-type="string">
            <text:p text:style-name="P14"><text:span text:style-name="T11">六</text:span>、提供社福公益資源：無償提供非4類3</text:p>
            <text:p text:style-name="P14"><text:span text:style-name="T11">　　</text:span>目、清寒及無法繳納藥品費用之低收入</text:p>
            <text:p text:style-name="P14"><text:span text:style-name="T11">　　</text:span>戶等經濟弱勢之收容人相關藥品費用。</text:p>
          </table:table-cell>
          <table:table-cell table:style-name="表格2.A2" office:value-type="string">
            <text:p text:style-name="P3"/>
            <text:p text:style-name="P3"/>
            <text:p text:style-name="P3">（<text:span text:style-name="T11">10</text:span>分）</text:p>
          </table:table-cell>
          <table:table-cell table:style-name="表格2.C2" office:value-type="string">
            <text:p text:style-name="P3"/>
            <text:p text:style-name="P3"/>
            <text:p text:style-name="P3">（0分）</text:p>
          </table:table-cell>
        </table:table-row>
        <table:table-row>
          <table:table-cell table:style-name="表格2.A2" office:value-type="string">
            <text:p text:style-name="P14"><text:span text:style-name="T11">七</text:span>、曾經或目前參與矯正機關健保藥品調劑</text:p>
            <text:p text:style-name="P14"><text:span text:style-name="T11">　　</text:span>業務。</text:p>
          </table:table-cell>
          <table:table-cell table:style-name="表格2.A2" office:value-type="string">
            <text:p text:style-name="P3"/>
            <text:p text:style-name="P3">（<text:span text:style-name="T12">5</text:span>分）</text:p>
          </table:table-cell>
          <table:table-cell table:style-name="表格2.C2" office:value-type="string">
            <text:p text:style-name="P3"/>
            <text:p text:style-name="P3">（0分）</text:p>
          </table:table-cell>
        </table:table-row>
        <table:table-row>
          <table:table-cell table:style-name="表格2.A2" office:value-type="string">
            <text:p text:style-name="P14"><text:span text:style-name="T11">八</text:span>、變更藥局負責人、負責藥師及處方藥品</text:p>
            <text:p text:style-name="P14"><text:span text:style-name="T11">　　</text:span>廠牌應以書面告知本監<text:span text:style-name="T11">。</text:span></text:p>
          </table:table-cell>
          <table:table-cell table:style-name="表格2.A2" office:value-type="string">
            <text:p text:style-name="P3"/>
            <text:p text:style-name="P3">（<text:span text:style-name="T11">5</text:span>分）</text:p>
          </table:table-cell>
          <table:table-cell table:style-name="表格2.C2" office:value-type="string">
            <text:p text:style-name="P3"/>
            <text:p text:style-name="P3">（0分）</text:p>
          </table:table-cell>
        </table:table-row>
        <table:table-row table:style-name="表格2.6">
          <table:table-cell table:style-name="表格2.A2" office:value-type="string">
            <text:p text:style-name="P16">九、廠商過去<text:span text:style-name="T14">5年內是否違反相關藥事法，而遭處</text:span>罰記錄。</text:p>
          </table:table-cell>
          <table:table-cell table:style-name="表格2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（<text:span text:style-name="T11">10</text:span>分）</text:p>
          </table:table-cell>
          <table:table-cell table:style-name="表格2.C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（0分）</text:p>
          </table:table-cell>
        </table:table-row>
        <table:table-row>
          <table:table-cell table:style-name="表格2.A2" office:value-type="string">
            <text:p text:style-name="P13">十、現場答詢。</text:p>
          </table:table-cell>
          <table:table-cell table:style-name="表格2.A2" office:value-type="string">
            <text:p text:style-name="P3">（<text:span text:style-name="T11">5</text:span>分）</text:p>
          </table:table-cell>
          <table:table-cell table:style-name="表格2.C2" office:value-type="string">
            <text:p text:style-name="P3">（0分）</text:p>
          </table:table-cell>
        </table:table-row>
        <table:table-row>
          <table:table-cell table:style-name="表格2.A2" office:value-type="string">
            <text:p text:style-name="P13">總計分數：</text:p>
          </table:table-cell>
          <table:table-cell table:style-name="表格2.C2" table:number-columns-spanned="2" office:value-type="string">
            <text:p text:style-name="P4">分</text:p>
          </table:table-cell>
          <table:covered-table-cell/>
        </table:table-row>
      </table:table>
      <text:p text:style-name="P6"/>
      <text:p text:style-name="P5"><text:span text:style-name="預設段落字型"><text:span text:style-name="T7">評選日期： <text:s text:c="21"/>評</text:span></text:span><text:span text:style-name="預設段落字型"><text:span text:style-name="T8">選</text:span></text:span><text:span text:style-name="預設段落字型"><text:span text:style-name="T7">委員簽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ListLabel_20_2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09:45:27.701000000</meta:creation-date>
    <meta:editing-duration>PT42M4S</meta:editing-duration>
    <meta:editing-cycles>11</meta:editing-cycles>
    <meta:generator>NDC_ODF_Application_Tools/2.0.4$Windows_x86 LibreOffice_project/ae84f4ecbdc63779f9ccaecb5a4dddfbc057d305</meta:generator>
    <dc:title>預設空白範本(writer)</dc:title>
    <dc:date>2024-12-27T15:21:04.028000000</dc:date>
    <meta:print-date>2024-12-27T15:21:08.078000000</meta:print-date>
    <meta:document-statistic meta:table-count="2" meta:image-count="0" meta:object-count="0" meta:page-count="2" meta:paragraph-count="68" meta:word-count="765" meta:character-count="877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172.29.164.55/q%20衛生科專用資料夾/鈺竣/Program%20Files/NDC%20ODF%20Application%20Tools%206/share/template/common/NDCODFTemplate/swriter.ott" meta:date="2022-01-17T09:45:27.389000000"/>
  </office:meta>
</office:document-meta>
</file>