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/>
      <style:text-properties style:font-name="標楷體" style:font-name-asian="標楷體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18" style:family="table-row">
      <style:table-row-properties style:min-row-height="1.80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70" style:family="table-row">
      <style:table-row-properties style:min-row-height="0.77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897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style:font-size-complex="10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2888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736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409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7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319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758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7" style:parent-style-name="HTML預設格式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3618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86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澎湖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 <text:s text:c="4"/>年<text:s text:c="4"/>月<text:s text:c="4"/>日星期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/text:p>
          </table:table-cell>
          <table:covered-table-cell/>
          <table:table-cell table:style-name="TableCell59" table:number-columns-spanned="7">
            <text:p text:style-name="P60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年月日</text:p>
          </table:table-cell>
          <table:covered-table-cell/>
          <table:covered-table-cell/>
          <table:table-cell table:style-name="TableCell63" table:number-columns-spanned="2">
            <text:p text:style-name="P64">職業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、3、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0">
            <text:p text:style-name="P113"><text:span text:style-name="T114">相當理由</text:span><text:span text:style-name="T115">(</text:span><text:span text:style-name="T116">應檢具勾選理由之相關證明文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0">
            <text:p text:style-name="P120"><text:span text:style-name="T121">□</text:span><text:span text:style-name="T122">家屬或最近親屬，說明</text:span><text:span text:style-name="T123">:</text:span><text:span text:style-name="T124"><text:s text:c="85"/></text:span></text:p>
            <text:p text:style-name="P125"><text:span text:style-name="T126">□</text:span><text:span text:style-name="T127">律師或辯護人，說明</text:span><text:span text:style-name="T128">:</text:span><text:span text:style-name="T129"><text:s text:c="87"/></text:span></text:p>
            <text:p text:style-name="P130">□非前二款之人，請勾選以下事由:</text:p>
            <text:p text:style-name="P131"><text:span text:style-name="T132"><text:s text:c="2"/>□</text:span><text:span text:style-name="T133">年滿</text:span><text:span text:style-name="T134">65</text:span><text:span text:style-name="T135">歲或未滿</text:span><text:span text:style-name="T136">12</text:span><text:span text:style-name="T137">歲</text:span><text:span text:style-name="T138"><text:s text:c="2"/>□</text:span><text:span text:style-name="T139">疑似或罹患傳染病</text:span><text:span text:style-name="T140"><text:s text:c="2"/></text:span><text:span text:style-name="T141">□</text:span><text:span text:style-name="T142">罹患重大傷病</text:span><text:span text:style-name="T143"><text:s text:c="2"/></text:span><text:span text:style-name="T144">□</text:span><text:span text:style-name="T145">具身心障礙情形</text:span><text:span text:style-name="T146"><text:s text:c="2"/></text:span><text:span text:style-name="T147">□</text:span><text:span text:style-name="T148">本人或財物遭受災害</text:span><text:span text:style-name="T149"><text:s text:c="2"/></text:span></text:p>
            <text:p text:style-name="P150"><text:span text:style-name="T151"><text:s text:c="2"/>□</text:span><text:span text:style-name="T152">收容人之家屬或最近親屬喪亡或有生命危險</text:span><text:span text:style-name="T153"><text:s text:c="2"/></text:span><text:span text:style-name="T154">□</text:span><text:span text:style-name="T155">收容人所屬國或地區之外交、領事人員或可代表其國家或地區之人員</text:span><text:span text:style-name="T156"><text:s text:c="2"/></text:span></text:p>
            <text:p text:style-name="P157"><text:span text:style-name="T158"><text:s text:c="2"/>□</text:span><text:span text:style-name="T159">其他經機關認有重大或特殊之情形</text:span><text:span text:style-name="T160">，說明</text:span><text:span text:style-name="T161">:</text:span><text:span text:style-name="T162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0">
            <text:p text:style-name="P165"><text:span text:style-name="T166">申請使用通訊設備之種類</text:span><text:span text:style-name="T167">(</text:span><text:span text:style-name="T168">請依優先順序填寫數字。其他通訊設備請依機關公布之種類為限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0">
            <text:p text:style-name="P172"><text:span text:style-name="T173">□</text:span><text:span text:style-name="T174">電話設備，號碼</text:span><text:span text:style-name="T175">:</text:span><text:span text:style-name="T176"><text:s text:c="39"/></text:span><text:span text:style-name="T177">□</text:span><text:span text:style-name="T178">遠距設備，鄰近機關</text:span><text:span text:style-name="T179">:</text:span><text:span text:style-name="T180"><text:s text:c="33"/></text:span></text:p>
            <text:p text:style-name="P181"><text:span text:style-name="T182">□</text:span><text:span text:style-name="T183">其他通訊設備，說明</text:span><text:span text:style-name="T184">:</text:span><text:span text:style-name="T185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備註:</text:p>
            <text:list text:style-name="LFO1" text:continue-numbering="true">
              <text:list-item>
                <text:p text:style-name="P189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190">申請之提出期間及相關證明文件內容，請依本辦法第9條辦理。</text:p>
              </text:list-item>
              <text:list-item>
                <text:p text:style-name="P191"><text:span text:style-name="T192">使用通訊設備接見之申請程序、次數、時間、人數、梯次、通訊方式、拒絕或中止接見事由、收費及其他應遵行事項</text:span><text:span text:style-name="T193">，請依本辦法、機關公布及通知之內容辦理。如有疑問，請洽詢收容人所在機關</text:span><text:span text:style-name="T194">(</text:span><text:span text:style-name="T195">電話</text:span><text:span text:style-name="T196">: <text:s text:c="3"/>- <text:s text:c="15"/>)</text:span><text:span text:style-name="T1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審核</text:p>
            <text:p text:style-name="P201">結果</text:p>
          </table:table-cell>
          <table:table-cell table:style-name="TableCell202" table:number-columns-spanned="4">
            <text:p text:style-name="P203">許可與否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被許可接見者</text:p>
          </table:table-cell>
          <table:covered-table-cell/>
          <table:table-cell table:style-name="TableCell206" table:number-columns-spanned="2">
            <text:p text:style-name="P207">通訊方式</text:p>
          </table:table-cell>
          <table:covered-table-cell/>
          <table:table-cell table:style-name="TableCell208" table:number-columns-spanned="5">
            <text:p text:style-name="P209">接見日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接見時間</text:p>
          </table:table-cell>
          <table:covered-table-cell/>
          <table:covered-table-cell/>
          <table:table-cell table:style-name="TableCell212" table:number-columns-spanned="2">
            <text:p text:style-name="P213">通知</text:p>
          </table:table-cell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□許可接見</text:p>
            <text:p text:style-name="P220"><text:span text:style-name="T221">□</text:span><text:span text:style-name="T222">拒絕接見，符合本辦法第</text:span><text:span text:style-name="T223">15</text:span><text:span text:style-name="T224">條第</text:span><text:span text:style-name="T225"><text:s text:c="5"/></text:span><text:span text:style-name="T226">款事由。</text:span></text:p>
          </table:table-cell>
          <table:covered-table-cell/>
          <table:covered-table-cell/>
          <table:covered-table-cell/>
          <table:table-cell table:style-name="TableCell227" table:number-columns-spanned="2">
            <text:list text:style-name="LFO2" text:continue-numbering="true">
              <text:list-item>
                <text:p text:style-name="P228"><text:span text:style-name="T229"><text:s text:c="8"/></text:span></text:p>
              </text:list-item>
              <text:list-item>
                <text:p text:style-name="P230"><text:span text:style-name="T231"><text:s text:c="8"/></text:span></text:p>
              </text:list-item>
              <text:list-item>
                <text:p text:style-name="P232"><text:span text:style-name="T233"><text:s text:c="8"/></text:span></text:p>
              </text:list-item>
            </text:list>
          </table:table-cell>
          <table:covered-table-cell/>
          <table:table-cell table:style-name="TableCell234" table:number-columns-spanned="2">
            <text:p text:style-name="P235">□電話接見</text:p>
            <text:p text:style-name="P236">□遠距接見</text:p>
            <text:p text:style-name="P237"><text:span text:style-name="T238">□</text:span><text:span text:style-name="T239">其他</text:span><text:span text:style-name="T240"><text:s text:c="6"/></text:span></text:p>
          </table:table-cell>
          <table:covered-table-cell/>
          <table:table-cell table:style-name="TableCell241" table:number-columns-spanned="5">
            <text:p text:style-name="P242"><text:span text:style-name="T243"><text:s text:c="2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第</text:span><text:span text:style-name="T252"><text:s text:c="6"/></text:span><text:span text:style-name="T253">梯次</text:span></text:p>
            <text:p text:style-name="P254"><text:span text:style-name="T255">(</text:span><text:span text:style-name="T256"><text:s text:c="3"/></text:span><text:span text:style-name="T257">:</text:span><text:span text:style-name="T258"><text:s text:c="3"/></text:span><text:span text:style-name="T259">-</text:span><text:span text:style-name="T260"><text:s text:c="3"/></text:span><text:span text:style-name="T261">:</text:span><text:span text:style-name="T262"><text:s text:c="3"/></text:span><text:span text:style-name="T263">)</text:span></text:p>
          </table:table-cell>
          <table:covered-table-cell/>
          <table:covered-table-cell/>
          <table:table-cell table:style-name="TableCell264" table:number-columns-spanned="2">
            <text:p text:style-name="P265">□書面</text:p>
            <text:p text:style-name="P266">□言詞</text:p>
            <text:p text:style-name="P267">□其他</text:p>
            <text:p text:style-name="P268"><text:s text:c="6"/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經辦人</text:p>
          </table:table-cell>
          <table:covered-table-cell/>
          <table:covered-table-cell/>
          <table:table-cell table:style-name="TableCell274" table:number-columns-spanned="4">
            <text:p text:style-name="P275">科室主管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秘書</text:p>
          </table:table-cell>
          <table:covered-table-cell/>
          <table:covered-table-cell/>
          <table:table-cell table:style-name="TableCell278" table:number-columns-spanned="6">
            <text:p text:style-name="P279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首長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0">
            <text:p text:style-name="P295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0">
            <text:p text:style-name="P298"><text:span text:style-name="T299">□</text:span><text:span text:style-name="T300">中止接見，符合本辦法第</text:span><text:span text:style-name="T301">16</text:span><text:span text:style-name="T302">條第</text:span><text:span text:style-name="T303"><text:s text:c="9"/></text:span><text:span text:style-name="T304">款事由。</text:span></text:p>
            <text:p text:style-name="P305">□依監獄行刑法第71條第1項或羈押法第62條第1項規定，予以監看、錄影、錄音。</text:p>
            <text:p text:style-name="P306">□依監獄行刑法第71條第2項或羈押法第62條第2項規定，有事實足認有妨害機關秩序或安全之虞者，予以聽聞。</text:p>
            <text:p text:style-name="P307"><text:span text:style-name="T308">□</text:span><text:span text:style-name="T309">收容人與</text:span><text:span text:style-name="T310">律師或辯護人</text:span><text:span text:style-name="T311">接見，依監獄行刑法第</text:span><text:span text:style-name="T312">72</text:span><text:span text:style-name="T313">條第</text:span><text:span text:style-name="T314">1</text:span><text:span text:style-name="T315">項或羈押法第</text:span><text:span text:style-name="T316">62</text:span><text:span text:style-name="T317">條第</text:span><text:span text:style-name="T318">1</text:span><text:span text:style-name="T319">項規定，僅得監看而不與聞，不予錄影、錄音。</text:span></text:p>
            <text:p text:style-name="P320"><text:span text:style-name="T321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經辦人</text:p>
          </table:table-cell>
          <table:covered-table-cell/>
          <table:covered-table-cell/>
          <table:table-cell table:style-name="TableCell325" table:number-columns-spanned="4">
            <text:p text:style-name="P326">科室主管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秘書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副首長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首長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通報測試</dc:creator>
    <meta:creation-date>2021-03-30T00:57:00Z</meta:creation-date>
    <dc:date>2021-03-30T00:57:00Z</dc:date>
    <meta:print-date>2020-06-19T05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