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68in"/>
    </style:style>
    <style:style style:name="TableColumn3" style:family="table-column">
      <style:table-column-properties style:column-width="0.534in"/>
    </style:style>
    <style:style style:name="TableColumn4" style:family="table-column">
      <style:table-column-properties style:column-width="0.9361in"/>
    </style:style>
    <style:style style:name="TableColumn5" style:family="table-column">
      <style:table-column-properties style:column-width="0.3784in"/>
    </style:style>
    <style:style style:name="TableColumn6" style:family="table-column">
      <style:table-column-properties style:column-width="0.3229in"/>
    </style:style>
    <style:style style:name="TableColumn7" style:family="table-column">
      <style:table-column-properties style:column-width="0.4548in"/>
    </style:style>
    <style:style style:name="TableColumn8" style:family="table-column">
      <style:table-column-properties style:column-width="0.7166in"/>
    </style:style>
    <style:style style:name="TableColumn9" style:family="table-column">
      <style:table-column-properties style:column-width="0.35in"/>
    </style:style>
    <style:style style:name="TableColumn10" style:family="table-column">
      <style:table-column-properties style:column-width="0.5812in"/>
    </style:style>
    <style:style style:name="TableColumn11" style:family="table-column">
      <style:table-column-properties style:column-width="1.1597in"/>
    </style:style>
    <style:style style:name="TableColumn12" style:family="table-column">
      <style:table-column-properties style:column-width="0.1291in"/>
    </style:style>
    <style:style style:name="TableColumn13" style:family="table-column">
      <style:table-column-properties style:column-width="0.2631in"/>
    </style:style>
    <style:style style:name="TableColumn14" style:family="table-column">
      <style:table-column-properties style:column-width="0.5819in"/>
    </style:style>
    <style:style style:name="TableColumn15" style:family="table-column">
      <style:table-column-properties style:column-width="0.6583in"/>
    </style:style>
    <style:style style:name="TableColumn16" style:family="table-column">
      <style:table-column-properties style:column-width="0.1541in"/>
    </style:style>
    <style:style style:name="TableColumn17" style:family="table-column">
      <style:table-column-properties style:column-width="0.8944in"/>
    </style:style>
    <style:style style:name="TableColumn18" style:family="table-column">
      <style:table-column-properties style:column-width="0.4486in"/>
    </style:style>
    <style:style style:name="TableColumn19" style:family="table-column">
      <style:table-column-properties style:column-width="0.2256in"/>
    </style:style>
    <style:style style:name="TableColumn20" style:family="table-column">
      <style:table-column-properties style:column-width="0.3361in"/>
    </style:style>
    <style:style style:name="TableColumn21" style:family="table-column">
      <style:table-column-properties style:column-width="0.268in"/>
    </style:style>
    <style:style style:name="TableColumn22" style:family="table-column">
      <style:table-column-properties style:column-width="0.509in"/>
    </style:style>
    <style:style style:name="TableColumn23" style:family="table-column">
      <style:table-column-properties style:column-width="0.7152in"/>
    </style:style>
    <style:style style:name="Table1" style:family="table" style:master-page-name="MP0">
      <style:table-properties style:width="10.6861in" fo:margin-left="0in" table:align="center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reak-before="page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445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0" style:family="table-row">
      <style:table-row-properties style: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name-asian="標楷體" fo:letter-spacing="0.0402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402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402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1.01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76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style:font-size-complex="10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736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33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3333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333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8361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333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2.6513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line-height="0.333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3333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Row312" style:family="table-row">
      <style:table-row-properties style:min-row-height="0.3027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9347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>
            <text:p text:style-name="P26"><text:span text:style-name="T27">法務部矯正署澎湖監獄收容人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填表日期: <text:s text:c="3"/>年<text:s text:c="4"/>月<text:s text:c="4"/>日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收容人姓名</text:p>
          </table:table-cell>
          <table:covered-table-cell/>
          <table:covered-table-cell/>
          <table:table-cell table:style-name="TableCell33" table:number-columns-spanned="2">
            <text:p text:style-name="P34">編號</text:p>
          </table:table-cell>
          <table:covered-table-cell/>
          <table:table-cell table:style-name="TableCell35" table:number-columns-spanned="2">
            <text:p text:style-name="P36">場舍</text:p>
          </table:table-cell>
          <table:covered-table-cell/>
          <table:table-cell table:style-name="TableCell37" table:number-columns-spanned="15">
            <text:p text:style-name="P38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7">
            <text:p text:style-name="P47">年<text:s text:c="3"/>月<text:s text:c="3"/>日<text:s text:c="4"/>: <text:s text:c="3"/>- <text:s text:c="3"/>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>年<text:s text:c="3"/>月<text:s text:c="3"/>日<text:s text:c="4"/>: <text:s text:c="3"/>- <text:s text:c="3"/>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接見對象姓名</text:p>
          </table:table-cell>
          <table:covered-table-cell/>
          <table:covered-table-cell/>
          <table:table-cell table:style-name="TableCell53" table:number-columns-spanned="2">
            <text:p text:style-name="P54">關係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 table:number-columns-spanned="4">
            <text:p text:style-name="P58">連絡電話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住居所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出生年月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業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2">
            <text:p text:style-name="P113"><text:span text:style-name="T114">相當理由</text:span><text:span text:style-name="T115">(</text:span><text:span text:style-name="T116">應檢具勾選理由之相關證明文件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2">
            <text:p text:style-name="P120"><text:span text:style-name="T121">□</text:span><text:span text:style-name="T122">家屬或最近親屬喪亡或有生命危險，說明</text:span><text:span text:style-name="T123">:</text:span><text:span text:style-name="T124"><text:s text:c="92"/></text:span><text:span text:style-name="T125"><text:s text:c="19"/></text:span></text:p>
            <text:p text:style-name="P126"><text:span text:style-name="T127">□</text:span><text:span text:style-name="T128">家屬或最近親屬最近三個月，均未與本人接見及通信，說明</text:span><text:span text:style-name="T129">:</text:span><text:span text:style-name="T130"><text:s text:c="51"/></text:span><text:span text:style-name="T131"><text:s text:c="23"/></text:span><text:span text:style-name="T132"><text:s text:c="10"/></text:span></text:p>
            <text:p text:style-name="P133"><text:span text:style-name="T134">□</text:span><text:span text:style-name="T135">配偶或直系血親另收容於矯正機關，說明</text:span><text:span text:style-name="T136">:</text:span><text:span text:style-name="T137"><text:s text:c="88"/></text:span><text:span text:style-name="T138"><text:s text:c="5"/></text:span></text:p>
            <text:p text:style-name="P139"><text:span text:style-name="T140">□</text:span><text:span text:style-name="T141">與本人所屬國或地區之外交、領事人員或可代表其國家或地區之人員接見，說明</text:span><text:span text:style-name="T142">:</text:span><text:span text:style-name="T143"><text:s text:c="56"/></text:span><text:span text:style-name="T144"><text:s text:c="15"/></text:span><text:span text:style-name="T145"><text:s text:c="2"/></text:span></text:p>
            <text:p text:style-name="P146"><text:span text:style-name="T147">□</text:span><text:span text:style-name="T148">機關基於人道考量或認有管理之必要，說明：</text:span><text:span text:style-name="T149"><text:s text:c="8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2">
            <text:p text:style-name="P152"><text:span text:style-name="T153">申請使用通訊設備之種類</text:span><text:span text:style-name="T154">(</text:span><text:span text:style-name="T155">請依優先順序填寫數字。其他通訊設備依機關公布之種類為限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2">
            <text:p text:style-name="P159"><text:span text:style-name="T160">□</text:span><text:span text:style-name="T161">電話設備，號碼</text:span><text:span text:style-name="T162">:</text:span><text:span text:style-name="T163"><text:s text:c="33"/></text:span><text:span text:style-name="T164">□</text:span><text:span text:style-name="T165">遠距設備，接見對象所在機關</text:span><text:span text:style-name="T166">:</text:span><text:span text:style-name="T167"><text:s text:c="31"/></text:span></text:p>
            <text:p text:style-name="P168"><text:span text:style-name="T169">□</text:span><text:span text:style-name="T170">其他通訊設備，說明</text:span><text:span text:style-name="T171">:</text:span><text:span text:style-name="T172"><text:s text:c="8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2">
            <text:p text:style-name="P175">備註:</text:p>
            <text:list text:style-name="LFO1" text:continue-numbering="true">
              <text:list-item>
                <text:p text:style-name="P176">本申請單家屬、最近親屬及相當理由之定義，應依監獄及看守所辦理使用通訊設備接見辦法(下稱本辦法)第2條及第4條規定。</text:p>
              </text:list-item>
              <text:list-item>
                <text:p text:style-name="P177">申請之提出期間及相關證明文件內容，請依本辦法第6條辦理。</text:p>
              </text:list-item>
              <text:list-item>
                <text:p text:style-name="P178"><text:span text:style-name="T179">使用通訊設備接見之申請程序、次數、時間、人數、梯次、通訊方式、拒絕或中止接見事由、收費及其他應遵行事項</text:span><text:span text:style-name="T180">，請依本辦法、機關公布</text:span><text:span text:style-name="T181">及通知之內容辦理。如有疑問，請洽詢所在機關管教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rows-spanned="2">
            <text:p text:style-name="P186">審核結果</text:p>
          </table:table-cell>
          <table:table-cell table:style-name="TableCell187" table:number-columns-spanned="4">
            <text:p text:style-name="P188">許可與否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被許可接見者</text:p>
          </table:table-cell>
          <table:covered-table-cell/>
          <table:covered-table-cell/>
          <table:table-cell table:style-name="TableCell191" table:number-columns-spanned="3">
            <text:p text:style-name="P192">通訊方式</text:p>
          </table:table-cell>
          <table:covered-table-cell/>
          <table:covered-table-cell/>
          <table:table-cell table:style-name="TableCell193" table:number-columns-spanned="3">
            <text:p text:style-name="P194">接見日期</text:p>
          </table:table-cell>
          <table:covered-table-cell/>
          <table:covered-table-cell/>
          <table:table-cell table:style-name="TableCell195" table:number-columns-spanned="4">
            <text:p text:style-name="P196">接見時間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通知</text:p>
          </table:table-cell>
          <table:covered-table-cell/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4">
            <text:p text:style-name="P206">□許可接見</text:p>
            <text:p text:style-name="P207"><text:span text:style-name="T208">□</text:span><text:span text:style-name="T209">拒絕接見，符合本辦法第</text:span><text:span text:style-name="T210">15</text:span><text:span text:style-name="T211">條第</text:span><text:span text:style-name="T212"><text:s text:c="5"/></text:span><text:span text:style-name="T213">款事由。</text:span></text:p>
          </table:table-cell>
          <table:covered-table-cell/>
          <table:covered-table-cell/>
          <table:covered-table-cell/>
          <table:table-cell table:style-name="TableCell214" table:number-columns-spanned="3">
            <text:list text:style-name="LFO2" text:continue-numbering="true">
              <text:list-item>
                <text:p text:style-name="P215"><text:span text:style-name="T216"><text:s text:c="8"/></text:span></text:p>
              </text:list-item>
              <text:list-item>
                <text:p text:style-name="P217"><text:span text:style-name="T218"><text:s text:c="8"/></text:span></text:p>
              </text:list-item>
              <text:list-item>
                <text:p text:style-name="P219"><text:span text:style-name="T220"><text:s text:c="8"/></text:span></text:p>
              </text:list-item>
            </text:list>
          </table:table-cell>
          <table:covered-table-cell/>
          <table:covered-table-cell/>
          <table:table-cell table:style-name="TableCell221" table:number-columns-spanned="3">
            <text:p text:style-name="P222">□電話接見</text:p>
            <text:p text:style-name="P223">□遠距接見</text:p>
            <text:p text:style-name="P224"><text:span text:style-name="T225">□</text:span><text:span text:style-name="T226">其他</text:span><text:span text:style-name="T227">:</text:span><text:span text:style-name="T228"><text:s text:c="9"/></text:span><text:span text:style-name="T229"><text:s text:c="3"/></text:span></text:p>
          </table:table-cell>
          <table:covered-table-cell/>
          <table:covered-table-cell/>
          <table:table-cell table:style-name="TableCell230" table:number-columns-spanned="3">
            <text:p text:style-name="P231"><text:span text:style-name="T232"><text:s text:c="2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第</text:span><text:span text:style-name="T241"><text:s text:c="6"/></text:span><text:span text:style-name="T242">梯次</text:span></text:p>
            <text:p text:style-name="P243"><text:span text:style-name="T244">(</text:span><text:span text:style-name="T245"><text:s text:c="3"/></text:span><text:span text:style-name="T246">:</text:span><text:span text:style-name="T247"><text:s text:c="3"/></text:span><text:span text:style-name="T248">-</text:span><text:span text:style-name="T249"><text:s text:c="3"/></text:span><text:span text:style-name="T250">:</text:span><text:span text:style-name="T251"><text:s text:c="3"/></text:span><text:span text:style-name="T252">)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□書面</text:p>
            <text:p text:style-name="P255">□言詞</text:p>
            <text:p text:style-name="P256">□其他</text:p>
            <text:p text:style-name="P257"><text:span text:style-name="T258"><text:s text:c="6"/>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3">
            <text:p text:style-name="P265">場舍主管</text:p>
          </table:table-cell>
          <table:covered-table-cell/>
          <table:covered-table-cell/>
          <table:table-cell table:style-name="TableCell266" table:number-columns-spanned="4">
            <text:p text:style-name="P267">經辦人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科室主管</text:p>
          </table:table-cell>
          <table:covered-table-cell/>
          <table:table-cell table:style-name="TableCell270" table:number-columns-spanned="5">
            <text:p text:style-name="P271">秘書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副首長</text:p>
          </table:table-cell>
          <table:covered-table-cell/>
          <table:covered-table-cell/>
          <table:table-cell table:style-name="TableCell274" table:number-columns-spanned="4">
            <text:p text:style-name="P275">首長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1">
            <text:p text:style-name="P295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1">
            <text:p text:style-name="P300"><text:span text:style-name="T301">□</text:span><text:span text:style-name="T302">中止接見，符合本辦法第</text:span><text:span text:style-name="T303">16</text:span><text:span text:style-name="T304">條第</text:span><text:span text:style-name="T305"><text:s text:c="9"/></text:span><text:span text:style-name="T306">款事由。</text:span></text:p>
            <text:p text:style-name="P307">□依監獄行刑法第71條第1項或羈押法第62條第1項規定，予以監看、錄影、錄音。</text:p>
            <text:p text:style-name="P308">□依監獄行刑法第71條第2項或羈押法第62條第2項規定，有事實足認有妨害監所秩序或安全之虞者，予以聽聞。</text:p>
            <text:p text:style-name="P309"><text:span text:style-name="T310">接見聽聞之摘要或其他特殊情形說明：</text:span><text:span text:style-name="T3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4">
            <text:p text:style-name="P316">經辦人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科室主管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秘書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副首長</text:p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>首長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通報測試</dc:creator>
    <meta:creation-date>2021-03-30T00:57:00Z</meta:creation-date>
    <dc:date>2021-03-30T00:57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9" meta:row-count="11" meta:non-whitespace-character-count="1372"/>
  </office:meta>
</office:document-meta>
</file>