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333cm" fo:margin-left="-0.053cm" style:page-number="auto" table:align="left" style:writing-mode="lr-tb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0.243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0.684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0.489cm"/>
    </style:style>
    <style:style style:name="表格1.J" style:family="table-column">
      <style:table-column-properties style:column-width="0.296cm"/>
    </style:style>
    <style:style style:name="表格1.K" style:family="table-column">
      <style:table-column-properties style:column-width="0.714cm"/>
    </style:style>
    <style:style style:name="表格1.L" style:family="table-column">
      <style:table-column-properties style:column-width="0.175cm"/>
    </style:style>
    <style:style style:name="表格1.M" style:family="table-column">
      <style:table-column-properties style:column-width="0.056cm"/>
    </style:style>
    <style:style style:name="表格1.N" style:family="table-column">
      <style:table-column-properties style:column-width="2.103cm"/>
    </style:style>
    <style:style style:name="表格1.O" style:family="table-column">
      <style:table-column-properties style:column-width="0.517cm"/>
    </style:style>
    <style:style style:name="表格1.P" style:family="table-column">
      <style:table-column-properties style:column-width="2.401cm"/>
    </style:style>
    <style:style style:name="表格1.Q" style:family="table-column">
      <style:table-column-properties style:column-width="0.469cm"/>
    </style:style>
    <style:style style:name="表格1.R" style:family="table-column">
      <style:table-column-properties style:column-width="0.644cm"/>
    </style:style>
    <style:style style:name="表格1.S" style:family="table-column">
      <style:table-column-properties style:column-width="1.138cm"/>
    </style:style>
    <style:style style:name="表格1.T" style:family="table-column">
      <style:table-column-properties style:column-width="1.782cm"/>
    </style:style>
    <style:style style:name="表格1.U" style:family="table-column">
      <style:table-column-properties style:column-width="0.062cm"/>
    </style:style>
    <style:style style:name="表格1.V" style:family="table-column">
      <style:table-column-properties style:column-width="2.157cm"/>
    </style:style>
    <style:style style:name="表格1.W" style:family="table-column">
      <style:table-column-properties style:column-width="0.321cm"/>
    </style:style>
    <style:style style:name="表格1.X" style:family="table-column">
      <style:table-column-properties style:column-width="1.739cm"/>
    </style:style>
    <style:style style:name="表格1.Y" style:family="table-column">
      <style:table-column-properties style:column-width="0.131cm"/>
    </style:style>
    <style:style style:name="表格1.Z" style:family="table-column">
      <style:table-column-properties style:column-width="0.309cm"/>
    </style:style>
    <style:style style:name="表格1.a" style:family="table-column">
      <style:table-column-properties style:column-width="2.282cm"/>
    </style:style>
    <style:style style:name="表格1.b" style:family="table-column">
      <style:table-column-properties style:column-width="2.425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24cm"/>
    </style:style>
    <style:style style:name="表格1.1" style:family="table-row">
      <style:table-row-properties style:min-row-height="1.0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7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4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91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1.50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Z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3.561cm" fo:keep-together="always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Z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3.667cm" fo:keep-together="always"/>
    </style:style>
    <style:style style:name="表格1.9" style:family="table-row">
      <style:table-row-properties style:min-row-height="3.74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Z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10" style:family="table-row">
      <style:table-row-properties style:min-row-height="0.96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0" style:family="table-cell">
      <style:table-cell-properties fo:padding="0cm" fo:border-left="1.5pt solid #000000" fo:border-right="none" fo:border-top="none" fo:border-bottom="none"/>
    </style:style>
    <style:style style:name="表格1.11" style:family="table-row">
      <style:table-row-properties style:min-row-height="2.54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11" style:family="table-cell">
      <style:table-cell-properties fo:padding="0cm" fo:border-left="1.5pt solid #000000" fo:border-right="none" fo:border-top="none" fo:border-bottom="none"/>
    </style:style>
    <style:style style:name="表格1.12" style:family="table-row">
      <style:table-row-properties style:min-row-height="1.349cm" fo:keep-together="auto"/>
    </style:style>
    <style:style style:name="表格1.d12" style:family="table-cell">
      <style:table-cell-properties fo:padding="0cm" fo:border-left="1.5pt solid #000000" fo:border-right="none" fo:border-top="none" fo:border-bottom="none"/>
    </style:style>
    <style:style style:name="表格1.13" style:family="table-row">
      <style:table-row-properties style:min-row-height="0.744cm" fo:keep-together="auto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3" style:family="table-cell">
      <style:table-cell-properties fo:padding="0cm" fo:border-left="1.5pt solid #000000" fo:border-right="none" fo:border-top="none" fo:border-bottom="none"/>
    </style:style>
    <style:style style:name="表格1.14" style:family="table-row">
      <style:table-row-properties style:min-row-height="0.695cm" fo:keep-together="auto"/>
    </style:style>
    <style:style style:name="表格1.d14" style:family="table-cell">
      <style:table-cell-properties fo:padding="0cm" fo:border-left="1.5pt solid #000000" fo:border-right="none" fo:border-top="none" fo:border-bottom="none"/>
    </style:style>
    <style:style style:name="表格1.15" style:family="table-row">
      <style:table-row-properties style:min-row-height="1.715cm" fo:keep-together="always"/>
    </style:style>
    <style:style style:name="表格1.d15" style:family="table-cell">
      <style:table-cell-properties fo:padding="0cm" fo:border-left="1.5pt solid #000000" fo:border-right="none" fo:border-top="none" fo:border-bottom="none"/>
    </style:style>
    <style:style style:name="表格1.16" style:family="table-row">
      <style:table-row-properties style:min-row-height="2.258cm" fo:keep-together="always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d16" style:family="table-cell">
      <style:table-cell-properties fo:padding="0cm" fo:border-left="1.5pt solid #000000" fo:border-right="none" fo:border-top="none" fo:border-bottom="none"/>
    </style:style>
    <style:style style:name="表格1.17" style:family="table-row">
      <style:table-row-properties style:min-row-height="2.191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tb-rl"/>
    </style:style>
    <style:style style:name="表格1.d17" style:family="table-cell">
      <style:table-cell-properties fo:padding="0cm" fo:border-left="1.5pt solid #000000" fo:border-right="none" fo:border-top="none" fo:border-bottom="none"/>
    </style:style>
    <style:style style:name="表格1.18" style:family="table-row">
      <style:table-row-properties style:min-row-height="0.593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18" style:family="table-cell">
      <style:table-cell-properties fo:padding="0cm" fo:border="none"/>
    </style:style>
    <style:style style:name="表格1.19" style:family="table-row">
      <style:table-row-properties style:min-row-height="1.057cm" fo:keep-together="auto"/>
    </style:style>
    <style:style style:name="表格1.c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815cm" fo:keep-together="auto"/>
    </style:style>
    <style:style style:name="表格1.c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1.653cm" fo:keep-together="auto"/>
    </style:style>
    <style:style style:name="表格1.c21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end" style:justify-single-word="false"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ff"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P13" style:family="paragraph" style:parent-style-name="Standard">
      <style:paragraph-properties fo:orphans="2" fo:widows="2" style:snap-to-layout-grid="false"/>
      <style:text-properties fo:color="#0000ff" style:font-name="標楷體" fo:font-size="18pt" fo:font-weight="bold" style:letter-kerning="true" style:font-name-asian="標楷體" style:font-size-asian="18pt" style:font-weight-asian="bold" style:font-name-complex="新細明體1" style:font-size-complex="12pt" style:font-weight-complex="bold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fo:color="#0000ff" style:font-name="標楷體" fo:font-size="11pt" fo:font-weight="bold" style:letter-kerning="true" style:font-name-asian="標楷體" style:font-size-asian="11pt" style:font-weight-asian="bold" style:font-name-complex="新細明體1" style:font-size-complex="12pt"/>
    </style:style>
    <style:style style:name="P15" style:family="paragraph" style:parent-style-name="Standard">
      <style:paragraph-properties style:snap-to-layout-grid="false"/>
      <style:text-properties fo:color="#0000ff" style:font-name="標楷體" fo:font-weight="bold" style:letter-kerning="true" style:font-name-asian="標楷體" style:font-weight-asian="bold" style:font-name-complex="新細明體1" style:font-size-complex="12pt"/>
    </style:style>
    <style:style style:name="P16" style:family="paragraph" style:parent-style-name="Standard">
      <style:paragraph-properties fo:text-align="justify" style:justify-single-word="false" fo:orphans="2" fo:widows="2" style:snap-to-layout-grid="false"/>
    </style:style>
    <style:style style:name="P17" style:family="paragraph" style:parent-style-name="Standard">
      <style:text-properties fo:font-size="3pt" style:font-size-asian="3pt" style:font-size-complex="3pt"/>
    </style:style>
    <style:style style:name="P18" style:family="paragraph" style:parent-style-name="Standard">
      <style:paragraph-properties fo:margin-top="0cm" fo:margin-bottom="0.423cm" loext:contextual-spacing="false" fo:orphans="2" fo:widows="2" style:snap-to-layout-grid="false"/>
    </style:style>
    <style:style style:name="P19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1" style:family="text">
      <style:text-properties style:font-name="標楷體" style:letter-kerning="true" style:font-name-asian="標楷體" style:font-name-complex="新細明體1" style:font-size-complex="12pt"/>
    </style:style>
    <style:style style:name="T12" style:family="text">
      <style:text-properties style:font-name="標楷體" style:letter-kerning="true" style:font-name-asian="標楷體" style:font-name-complex="新細明體1" style:font-size-complex="12pt" style:font-weight-complex="bold"/>
    </style:style>
    <style:style style:name="T13" style:family="text">
      <style:text-properties style:font-name="標楷體" style:letter-kerning="true" style:font-name-asian="標楷體" style:font-name-complex="新細明體1" style:font-size-complex="12pt" style:font-weight-complex="bold"/>
    </style:style>
    <style:style style:name="T14" style:family="text">
      <style:text-properties style:font-name="標楷體" style:letter-kerning="true" style:font-name-asian="標楷體" style:font-name-complex="新細明體1" style:font-size-complex="12pt"/>
    </style:style>
    <style:style style:name="T15" style:family="text">
      <style:text-properties style:font-name="標楷體" style:letter-kerning="true" style:font-name-asian="標楷體" style:font-name-complex="標楷體" style:font-size-complex="12pt"/>
    </style:style>
    <style:style style:name="T16" style:family="text">
      <style:text-properties style:font-weight-complex="bold"/>
    </style:style>
    <style:style style:name="T17" style:family="text">
      <style:text-properties fo:color="#0000ff" style:font-name="標楷體" fo:font-size="11pt" fo:font-weight="bold" style:letter-kerning="true" style:font-name-asian="標楷體" style:font-size-asian="11pt" style:font-weight-asian="bold" style:font-name-complex="新細明體1"/>
    </style:style>
    <style:style style:name="T18" style:family="text">
      <style:text-properties fo:color="#0000ff" style:font-name="標楷體" fo:font-weight="bold" style:letter-kerning="true" style:font-name-asian="標楷體" style:font-weight-asian="bold" style:font-name-complex="新細明體1" style:font-size-complex="12pt"/>
    </style:style>
    <style:style style:name="T19" style:family="text">
      <style:text-properties fo:color="#0000ff" style:font-name="標楷體" fo:font-weight="bold" style:letter-kerning="true" style:font-name-asian="標楷體" style:font-weight-asian="bold" style:font-name-complex="新細明體1" style:font-size-complex="12pt"/>
    </style:style>
    <style:style style:name="T20" style:family="text">
      <style:text-properties fo:color="#0000ff" fo:font-size="18pt" fo:font-weight="bold" style:font-size-asian="18pt" style:font-weight-asian="bold"/>
    </style:style>
    <style:style style:name="T21" style:family="text">
      <style:text-properties fo:color="#0000ff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0" office:value-type="string">
            <text:p text:style-name="P1"><text:span text:style-name="T2">受刑人在押人或受保安處分人子女照顧協助調查表</text:span><text:span text:style-name="T2"> <text:s text:c="15"/></text:span><text:span text:style-name="T2"><text:s/></text:span><text:span text:style-name="T2"><text:s text:c="4"/></text:span><text:span text:style-name="T5"><text:s text:c="12"/>1030207</text:span><text:span text:style-name="T5">修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8">填表人</text:span><text:span text:style-name="T12">(</text:span><text:span text:style-name="T12">收容人</text:span><text:span text:style-name="T12">)</text:span><text:span text:style-name="T12">基本資料</text:span></text:p>
          </table:table-cell>
          <table:table-cell table:style-name="表格1.B2" table:number-columns-spanned="4" office:value-type="string">
            <text:p text:style-name="P4">編號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F2" table:number-columns-spanned="3" office:value-type="string">
            <text:p text:style-name="P12"/>
          </table:table-cell>
          <table:covered-table-cell/>
          <table:covered-table-cell/>
          <table:table-cell table:style-name="表格1.F2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F2" table:number-columns-spanned="4" office:value-type="string">
            <text:p text:style-name="P4">戶籍地址</text:p>
          </table:table-cell>
          <table:covered-table-cell/>
          <table:covered-table-cell/>
          <table:covered-table-cell/>
          <table:table-cell table:style-name="表格1.F3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居住地址</text:p>
          </table:table-cell>
          <table:covered-table-cell/>
          <table:covered-table-cell/>
          <table:table-cell table:style-name="表格1.T3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0" office:value-type="string">
            <text:p text:style-name="P16"><text:span text:style-name="T9">□無</text:span><text:span text:style-name="T9">12</text:span><text:span text:style-name="T9">歲以下之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0" office:value-type="string">
            <text:p text:style-name="P2"><text:span text:style-name="T9">□有</text:span><text:span text:style-name="T9">12</text:span><text:span text:style-name="T9">歲以下之子女，基本資料如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"><text:span text:style-name="T5">子女之基本資料，共</text:span><text:span text:style-name="T5">____</text:span><text:span text:style-name="T5">名</text:span></text:p>
          </table:table-cell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A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A2" table:number-columns-spanned="2" office:value-type="string">
            <text:p text:style-name="P5">年齡</text:p>
          </table:table-cell>
          <table:covered-table-cell/>
          <table:table-cell table:style-name="表格1.A2" table:number-columns-spanned="2" office:value-type="string">
            <text:p text:style-name="P5">就讀學校</text:p>
          </table:table-cell>
          <table:covered-table-cell/>
          <table:table-cell table:style-name="表格1.A2" table:number-columns-spanned="3" office:value-type="string">
            <text:p text:style-name="P5">子女之監護人</text:p>
          </table:table-cell>
          <table:covered-table-cell/>
          <table:covered-table-cell/>
          <table:table-cell table:style-name="表格1.A2" table:number-columns-spanned="3" office:value-type="string">
            <text:p text:style-name="P5">子女受照顧狀態</text:p>
          </table:table-cell>
          <table:covered-table-cell/>
          <table:covered-table-cell/>
          <table:table-cell table:style-name="表格1.A2" table:number-columns-spanned="3" office:value-type="string">
            <text:p text:style-name="P3"><text:span text:style-name="T11">由縣</text:span><text:span text:style-name="T11">(</text:span><text:span text:style-name="T11">市</text:span><text:span text:style-name="T11">)</text:span><text:span text:style-name="T11">政府安置中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5">是否為身心障礙者</text:p>
          </table:table-cell>
          <table:covered-table-cell/>
          <table:table-cell table:style-name="表格1.Z6" table:number-columns-spanned="5" office:value-type="string">
            <text:p text:style-name="P3"><text:span text:style-name="T11">需縣</text:span><text:span text:style-name="T11">(</text:span><text:span text:style-name="T11">市</text:span><text:span text:style-name="T11">)</text:span><text:span text:style-name="T11">政府關懷協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6">　</text:p>
          </table:table-cell>
          <table:covered-table-cell/>
          <table:covered-table-cell/>
          <table:table-cell table:style-name="表格1.E7" table:number-columns-spanned="3" office:value-type="string">
            <text:p text:style-name="P2"><text:span text:style-name="T11">□男</text:span><text:span text:style-name="T11"><text:line-break/></text:span><text:span text:style-name="T11">□女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>　</text:p>
          </table:table-cell>
          <table:covered-table-cell/>
          <table:covered-table-cell/>
          <table:table-cell table:style-name="表格1.A2" table:number-columns-spanned="2" office:value-type="string">
            <text:p text:style-name="P6">　</text:p>
          </table:table-cell>
          <table:covered-table-cell/>
          <table:table-cell table:style-name="表格1.A2" table:number-columns-spanned="2" office:value-type="string">
            <text:p text:style-name="P6">　</text:p>
          </table:table-cell>
          <table:covered-table-cell/>
          <table:table-cell table:style-name="表格1.E7" table:number-columns-spanned="3" office:value-type="string">
            <text:p text:style-name="P2"><text:span text:style-name="T11">1.</text:span><text:span text:style-name="T11">□本人</text:span><text:span text:style-name="T11">(</text:span><text:span text:style-name="T11">含與他人共同監護</text:span><text:span text:style-name="T11">)<text:line-break/>2.</text:span><text:span text:style-name="T11">□非本人</text:span><text:span text:style-name="T11"><text:line-break/>(1)</text:span><text:span text:style-name="T11">□本人前配偶</text:span><text:span text:style-name="T11"><text:line-break/>(2)</text:span><text:span text:style-name="T11">□其他人，請說明</text:span><text:span text:style-name="T11">______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8"><text:span text:style-name="T11">□由</text:span><text:span text:style-name="T11">(</text:span><text:span text:style-name="T11">前</text:span><text:span text:style-name="T11">)</text:span><text:span text:style-name="T11">配偶照顧</text:span><text:span text:style-name="T11"><text:line-break/></text:span><text:span text:style-name="T11">□由父</text:span><text:span text:style-name="T11">/</text:span><text:span text:style-name="T11">母照顧</text:span><text:span text:style-name="T11"><text:line-break/></text:span><text:span text:style-name="T11">□託親友照顧</text:span><text:span text:style-name="T11"><text:line-break/></text:span><text:span text:style-name="T11">□託友人照顧</text:span><text:span text:style-name="T11"><text:line-break/></text:span><text:span text:style-name="T11">□現無人照顧</text:span><text:span text:style-name="T11"><text:line-break/></text:span><text:span text:style-name="T11">□不清楚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2"><text:span text:style-name="T11">□是，安置縣</text:span><text:span text:style-name="T11">(</text:span><text:span text:style-name="T11">市</text:span><text:span text:style-name="T11">)</text:span><text:span text:style-name="T11">別</text:span><text:span text:style-name="T11">______<text:line-break/></text:span><text:span text:style-name="T11">□否</text:span></text:p>
          </table:table-cell>
          <table:covered-table-cell/>
          <table:covered-table-cell/>
          <table:table-cell table:style-name="表格1.E7" table:number-columns-spanned="2" office:value-type="string">
            <text:p text:style-name="P2"><text:span text:style-name="T11">□是</text:span><text:span text:style-name="T11"> <text:line-break/></text:span><text:span text:style-name="T11">□否</text:span></text:p>
          </table:table-cell>
          <table:covered-table-cell/>
          <table:table-cell table:style-name="表格1.Z7" table:number-columns-spanned="5" office:value-type="string">
            <text:p text:style-name="P2"><text:span text:style-name="T11">□是</text:span><text:span text:style-name="T11"> <text:line-break/></text:span><text:span text:style-name="T11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3" office:value-type="string">
            <text:p text:style-name="P6">　</text:p>
          </table:table-cell>
          <table:covered-table-cell/>
          <table:covered-table-cell/>
          <table:table-cell table:style-name="表格1.E7" table:number-columns-spanned="3" office:value-type="string">
            <text:p text:style-name="P2"><text:span text:style-name="T11">□男</text:span><text:span text:style-name="T11"><text:line-break/></text:span><text:span text:style-name="T11">□女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>　</text:p>
          </table:table-cell>
          <table:covered-table-cell/>
          <table:covered-table-cell/>
          <table:table-cell table:style-name="表格1.A2" table:number-columns-spanned="2" office:value-type="string">
            <text:p text:style-name="P6">　</text:p>
          </table:table-cell>
          <table:covered-table-cell/>
          <table:table-cell table:style-name="表格1.A2" table:number-columns-spanned="2" office:value-type="string">
            <text:p text:style-name="P6">　</text:p>
          </table:table-cell>
          <table:covered-table-cell/>
          <table:table-cell table:style-name="表格1.E7" table:number-columns-spanned="3" office:value-type="string">
            <text:p text:style-name="P2"><text:span text:style-name="T11">1.</text:span><text:span text:style-name="T11">□本人</text:span><text:span text:style-name="T11">(</text:span><text:span text:style-name="T11">含與他人共同監護</text:span><text:span text:style-name="T11">)<text:line-break/>2.</text:span><text:span text:style-name="T11">□非本人</text:span><text:span text:style-name="T11"><text:line-break/>(1)</text:span><text:span text:style-name="T11">□本人前配偶</text:span><text:span text:style-name="T11"><text:line-break/>(2)</text:span><text:span text:style-name="T11">□其他人，請說明</text:span><text:span text:style-name="T11">______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"><text:span text:style-name="T11">□由</text:span><text:span text:style-name="T11">(</text:span><text:span text:style-name="T11">前</text:span><text:span text:style-name="T11">)</text:span><text:span text:style-name="T11">配偶照顧</text:span><text:span text:style-name="T11"><text:line-break/></text:span><text:span text:style-name="T11">□由父</text:span><text:span text:style-name="T11">/</text:span><text:span text:style-name="T11">母照顧</text:span><text:span text:style-name="T11"><text:line-break/></text:span><text:span text:style-name="T11">□託親友照顧</text:span><text:span text:style-name="T11"><text:line-break/></text:span><text:span text:style-name="T11">□託友人照顧</text:span><text:span text:style-name="T11"><text:line-break/></text:span><text:span text:style-name="T11">□現無人照顧</text:span><text:span text:style-name="T11"><text:line-break/></text:span><text:span text:style-name="T11">□不清楚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2"><text:span text:style-name="T11">□是，安置縣</text:span><text:span text:style-name="T11">(</text:span><text:span text:style-name="T11">市</text:span><text:span text:style-name="T11">)</text:span><text:span text:style-name="T11">別</text:span><text:span text:style-name="T11">______<text:line-break/></text:span><text:span text:style-name="T11">□否</text:span></text:p>
          </table:table-cell>
          <table:covered-table-cell/>
          <table:covered-table-cell/>
          <table:table-cell table:style-name="表格1.E7" table:number-columns-spanned="2" office:value-type="string">
            <text:p text:style-name="P2"><text:span text:style-name="T11">□是</text:span><text:span text:style-name="T11"> <text:line-break/></text:span><text:span text:style-name="T11">□否</text:span></text:p>
          </table:table-cell>
          <table:covered-table-cell/>
          <table:table-cell table:style-name="表格1.Z7" table:number-columns-spanned="5" office:value-type="string">
            <text:p text:style-name="P2"><text:span text:style-name="T11">□是</text:span><text:span text:style-name="T11"> <text:line-break/></text:span><text:span text:style-name="T11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6">　</text:p>
          </table:table-cell>
          <table:covered-table-cell/>
          <table:covered-table-cell/>
          <table:table-cell table:style-name="表格1.E9" table:number-columns-spanned="3" office:value-type="string">
            <text:p text:style-name="P2"><text:span text:style-name="T11">□男</text:span><text:span text:style-name="T11"><text:line-break/></text:span><text:span text:style-name="T11">□女</text:span></text:p>
          </table:table-cell>
          <table:covered-table-cell/>
          <table:covered-table-cell/>
          <table:table-cell table:style-name="表格1.B9" table:number-columns-spanned="3" office:value-type="string">
            <text:p text:style-name="P6">　</text:p>
          </table:table-cell>
          <table:covered-table-cell/>
          <table:covered-table-cell/>
          <table:table-cell table:style-name="表格1.B9" table:number-columns-spanned="2" office:value-type="string">
            <text:p text:style-name="P6">　</text:p>
          </table:table-cell>
          <table:covered-table-cell/>
          <table:table-cell table:style-name="表格1.B9" table:number-columns-spanned="2" office:value-type="string">
            <text:p text:style-name="P6">　</text:p>
          </table:table-cell>
          <table:covered-table-cell/>
          <table:table-cell table:style-name="表格1.E9" table:number-columns-spanned="3" office:value-type="string">
            <text:p text:style-name="P2"><text:span text:style-name="T11">1.</text:span><text:span text:style-name="T11">□本人</text:span><text:span text:style-name="T11">(</text:span><text:span text:style-name="T11">含與他人共同監護</text:span><text:span text:style-name="T11">)<text:line-break/>2.</text:span><text:span text:style-name="T11">□非本人</text:span><text:span text:style-name="T11"><text:line-break/>(1)</text:span><text:span text:style-name="T11">□本人前配偶</text:span><text:span text:style-name="T11"><text:line-break/>(2)</text:span><text:span text:style-name="T11">□其他人，請說明</text:span><text:span text:style-name="T11">______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2"><text:span text:style-name="T11">□由</text:span><text:span text:style-name="T11">(</text:span><text:span text:style-name="T11">前</text:span><text:span text:style-name="T11">)</text:span><text:span text:style-name="T11">配偶照顧</text:span><text:span text:style-name="T11"><text:line-break/></text:span><text:span text:style-name="T11">□由父</text:span><text:span text:style-name="T11">/</text:span><text:span text:style-name="T11">母照顧</text:span><text:span text:style-name="T11"><text:line-break/></text:span><text:span text:style-name="T11">□託親友照顧</text:span><text:span text:style-name="T11"><text:line-break/></text:span><text:span text:style-name="T11">□託友人照顧</text:span><text:span text:style-name="T11"><text:line-break/></text:span><text:span text:style-name="T11">□現無人照顧</text:span><text:span text:style-name="T11"><text:line-break/></text:span><text:span text:style-name="T11">□不清楚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2"><text:span text:style-name="T11">□是，安置縣</text:span><text:span text:style-name="T11">(</text:span><text:span text:style-name="T11">市</text:span><text:span text:style-name="T11">)</text:span><text:span text:style-name="T11">別</text:span><text:span text:style-name="T11">______<text:line-break/></text:span><text:span text:style-name="T11">□否</text:span></text:p>
          </table:table-cell>
          <table:covered-table-cell/>
          <table:covered-table-cell/>
          <table:table-cell table:style-name="表格1.E9" table:number-columns-spanned="2" office:value-type="string">
            <text:p text:style-name="P2"><text:span text:style-name="T11">□是</text:span><text:span text:style-name="T11"> <text:line-break/></text:span><text:span text:style-name="T11">□否</text:span></text:p>
          </table:table-cell>
          <table:covered-table-cell/>
          <table:table-cell table:style-name="表格1.Z9" table:number-columns-spanned="5" office:value-type="string">
            <text:p text:style-name="P2"><text:span text:style-name="T11">□是</text:span><text:span text:style-name="T11"> <text:line-break/></text:span><text:span text:style-name="T11">□否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29" office:value-type="string">
            <text:p text:style-name="P2"><text:span text:style-name="T9">勾選子女有需縣</text:span><text:span text:style-name="T9">(</text:span><text:span text:style-name="T9">市</text:span><text:span text:style-name="T9">)</text:span><text:span text:style-name="T9">政府關懷協助者請務必填以下各項資料，無需要者免填</text:span><text:span text:style-name="T9">(</text:span><text:span text:style-name="T9">若有填寫困難可請工作人員協助填寫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office:value-type="string">
            <text:p text:style-name="P11"/>
          </table:table-cell>
        </table:table-row>
        <table:table-row table:style-name="表格1.11">
          <table:table-cell table:style-name="表格1.A11" table:number-columns-spanned="2" office:value-type="string">
            <text:p text:style-name="P5">照顧困難之實際情形</text:p>
          </table:table-cell>
          <table:covered-table-cell/>
          <table:table-cell table:style-name="表格1.F3" table:number-columns-spanned="27" office:value-type="string">
            <text:p text:style-name="P2"><text:span text:style-name="T11">□三餐不繼且營養不足</text:span><text:span text:style-name="T11"> </text:span><text:span text:style-name="T11">□患病而未就醫</text:span><text:span text:style-name="T11"> <text:s/></text:span><text:span text:style-name="T11">□未穩定就學</text:span><text:span text:style-name="T11"> </text:span><text:span text:style-name="T11">□經濟貧困</text:span><text:span text:style-name="T11"> </text:span><text:span text:style-name="T11">□居家環境髒亂不堪</text:span><text:span text:style-name="T11"> <text:s/></text:span><text:span text:style-name="T11">□常深夜</text:span><text:span text:style-name="T11">(</text:span><text:span text:style-name="T11">凌晨</text:span><text:span text:style-name="T11">12</text:span><text:span text:style-name="T11">點後）在外遊蕩</text:span><text:span text:style-name="T11"> </text:span></text:p>
            <text:p text:style-name="P2"><text:span text:style-name="T11">□長期獨居</text:span><text:span text:style-name="T11"> <text:s text:c="4"/></text:span><text:span text:style-name="T11">□嚴重情緒</text:span><text:span text:style-name="T11">/</text:span><text:span text:style-name="T11">行為問題（焦慮、暴躁、恐懼等），請說明：</text:span><text:span text:style-name="T11"> <text:line-break/></text:span><text:span text:style-name="T11">□經常涉及危險事件或出入危險場所，請說明：</text:span><text:span text:style-name="T11"><text:line-break/></text:span><text:span text:style-name="T11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office:value-type="string">
            <text:p text:style-name="P7"/>
          </table:table-cell>
        </table:table-row>
        <table:table-row table:style-name="表格1.12">
          <table:table-cell table:style-name="表格1.A11" table:number-columns-spanned="2" office:value-type="string">
            <text:p text:style-name="P5">需關懷協助事項</text:p>
          </table:table-cell>
          <table:covered-table-cell/>
          <table:table-cell table:style-name="表格1.F3" table:number-columns-spanned="27" office:value-type="string">
            <text:p text:style-name="P2"><text:span text:style-name="T11">□經濟扶助</text:span><text:span text:style-name="T11"> </text:span><text:span text:style-name="T11">□家庭關係輔導</text:span><text:span text:style-name="T11"> </text:span><text:span text:style-name="T11">□身心障礙之居家照顧</text:span><text:span text:style-name="T11"> </text:span><text:span text:style-name="T11">□就醫協助</text:span><text:span text:style-name="T11"> </text:span><text:span text:style-name="T11">□就學協助</text:span><text:span text:style-name="T11"> </text:span><text:span text:style-name="T11">□法律訴訟</text:span><text:span text:style-name="T11"> </text:span><text:span text:style-name="T11">□子女安置照顧</text:span><text:span text:style-name="T11"> <text:s/></text:span><text:span text:style-name="T11">□情緒</text:span><text:span text:style-name="T11">/</text:span><text:span text:style-name="T11">行為輔導</text:span><text:span text:style-name="T11"><text:line-break/></text:span><text:span text:style-name="T11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office:value-type="string">
            <text:p text:style-name="P7"/>
          </table:table-cell>
        </table:table-row>
        <table:table-row table:style-name="表格1.13">
          <table:table-cell table:style-name="表格1.A6" table:number-columns-spanned="2" office:value-type="string">
            <text:p text:style-name="P5">備註</text:p>
          </table:table-cell>
          <table:covered-table-cell/>
          <table:table-cell table:style-name="表格1.C13" table:number-columns-spanned="27" office:value-type="string">
            <text:p text:style-name="P6">（請具體陳述家庭同住狀態、經濟及其他特殊狀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7"/>
          </table:table-cell>
        </table:table-row>
        <table:table-row table:style-name="表格1.14">
          <table:table-cell table:style-name="表格1.A10" table:number-columns-spanned="29" office:value-type="string">
            <text:p text:style-name="P3"><text:span text:style-name="T9">12</text:span><text:span text:style-name="T9">歲以下子女現已有人照顧者，但需縣</text:span><text:span text:style-name="T9">(</text:span><text:span text:style-name="T9">市</text:span><text:span text:style-name="T9">)</text:span><text:span text:style-name="T9">政府關懷協助者，請填以下照顧者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office:value-type="string">
            <text:p text:style-name="P11"/>
          </table:table-cell>
        </table:table-row>
        <table:table-row table:style-name="表格1.15">
          <table:table-cell table:style-name="表格1.A6" table:number-rows-spanned="3" table:number-columns-spanned="2" office:value-type="string">
            <text:p text:style-name="P5">實際照顧者之狀況及基本資料</text:p>
          </table:table-cell>
          <table:covered-table-cell/>
          <table:table-cell table:style-name="表格1.A2" office:value-type="string">
            <text:p text:style-name="P5">姓名</text:p>
          </table:table-cell>
          <table:table-cell table:style-name="表格1.A2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A2" table:number-columns-spanned="3" office:value-type="string">
            <text:p text:style-name="P5">與本人</text:p>
            <text:p text:style-name="P5">子女關係</text:p>
          </table:table-cell>
          <table:covered-table-cell/>
          <table:covered-table-cell/>
          <table:table-cell table:style-name="表格1.A2" table:number-columns-spanned="4" office:value-type="string">
            <text:p text:style-name="P5">年齡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照顧能力</text:p>
          </table:table-cell>
          <table:covered-table-cell/>
          <table:table-cell table:style-name="表格1.A2" table:number-columns-spanned="3" office:value-type="string">
            <text:p text:style-name="P5">健康狀態</text:p>
          </table:table-cell>
          <table:covered-table-cell/>
          <table:covered-table-cell/>
          <table:table-cell table:style-name="表格1.A2" table:number-columns-spanned="3" office:value-type="string">
            <text:p text:style-name="P5">身份</text:p>
          </table:table-cell>
          <table:covered-table-cell/>
          <table:covered-table-cell/>
          <table:table-cell table:style-name="表格1.A2" table:number-columns-spanned="3" office:value-type="string">
            <text:p text:style-name="P5">職業</text:p>
          </table:table-cell>
          <table:covered-table-cell/>
          <table:covered-table-cell/>
          <table:table-cell table:style-name="表格1.A2" table:number-columns-spanned="3" office:value-type="string">
            <text:p text:style-name="P3"><text:span text:style-name="T11">電話</text:span><text:span text:style-name="T11">/</text:span><text:span text:style-name="T11">手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5">聯絡地址</text:p>
          </table:table-cell>
          <table:covered-table-cell/>
          <table:table-cell table:style-name="表格1.d15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19">　</text:p>
          </table:table-cell>
          <table:table-cell table:style-name="表格1.A2" table:number-columns-spanned="3" office:value-type="string">
            <text:p text:style-name="P6">　</text:p>
          </table:table-cell>
          <table:covered-table-cell/>
          <table:covered-table-cell/>
          <table:table-cell table:style-name="表格1.A2" table:number-columns-spanned="3" office:value-type="string">
            <text:p text:style-name="P6">　</text:p>
          </table:table-cell>
          <table:covered-table-cell/>
          <table:covered-table-cell/>
          <table:table-cell table:style-name="表格1.A2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2"><text:span text:style-name="T11">□佳</text:span><text:span text:style-name="T11"> </text:span><text:span text:style-name="T11">□尚可</text:span><text:span text:style-name="T11"><text:line-break/></text:span><text:span text:style-name="T11">□不佳</text:span></text:p>
          </table:table-cell>
          <table:covered-table-cell/>
          <table:table-cell table:style-name="表格1.E7" table:number-columns-spanned="3" office:value-type="string">
            <text:p text:style-name="P2"><text:span text:style-name="T11">□正常</text:span><text:span text:style-name="T11"> </text:span><text:span text:style-name="T11">□重病</text:span><text:span text:style-name="T11"> <text:line-break/></text:span><text:span text:style-name="T11">□身心障礙，障別：</text:span><text:span text:style-name="T11"> __________<text:line-break/></text:span><text:span text:style-name="T11">□精神疾患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2"><text:span text:style-name="T11">□一般</text:span><text:span text:style-name="T11"><text:line-break/></text:span><text:span text:style-name="T11">□原住民</text:span><text:span text:style-name="T11"><text:line-break/></text:span><text:span text:style-name="T11">□外籍，國籍：</text:span><text:span text:style-name="T11">_________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2"><text:span text:style-name="T11">□有，請說明</text:span><text:span text:style-name="T11">___________<text:line-break/></text:span><text:span text:style-name="T11">□無</text:span><text:span text:style-name="T11"> </text:span></text:p>
            <text:p text:style-name="P6">□不詳</text:p>
          </table:table-cell>
          <table:covered-table-cell/>
          <table:covered-table-cell/>
          <table:table-cell table:style-name="表格1.A2" table:number-columns-spanned="3" office:value-type="string">
            <text:p text:style-name="P6">　</text:p>
          </table:table-cell>
          <table:covered-table-cell/>
          <table:covered-table-cell/>
          <table:table-cell table:style-name="表格1.A2" table:number-columns-spanned="2" office:value-type="string">
            <text:p text:style-name="P6">　</text:p>
          </table:table-cell>
          <table:covered-table-cell/>
          <table:table-cell table:style-name="表格1.d16" office:value-type="string">
            <text:p text:style-name="P7"/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19">　</text:p>
          </table:table-cell>
          <table:table-cell table:style-name="表格1.B9" table:number-columns-spanned="3" office:value-type="string">
            <text:p text:style-name="P6">　</text:p>
          </table:table-cell>
          <table:covered-table-cell/>
          <table:covered-table-cell/>
          <table:table-cell table:style-name="表格1.B9" table:number-columns-spanned="3" office:value-type="string">
            <text:p text:style-name="P6">　</text:p>
          </table:table-cell>
          <table:covered-table-cell/>
          <table:covered-table-cell/>
          <table:table-cell table:style-name="表格1.B9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2"><text:span text:style-name="T11">□佳</text:span><text:span text:style-name="T11"> </text:span><text:span text:style-name="T11">□尚可</text:span><text:span text:style-name="T11"><text:line-break/></text:span><text:span text:style-name="T11">□不佳</text:span></text:p>
          </table:table-cell>
          <table:covered-table-cell/>
          <table:table-cell table:style-name="表格1.E9" table:number-columns-spanned="3" office:value-type="string">
            <text:p text:style-name="P2"><text:span text:style-name="T11">□正常</text:span><text:span text:style-name="T11"> </text:span><text:span text:style-name="T11">□重病</text:span><text:span text:style-name="T11"> <text:line-break/></text:span><text:span text:style-name="T11">□身心障礙，障別：</text:span><text:span text:style-name="T11"> __________<text:line-break/></text:span><text:span text:style-name="T11">□精神疾患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2"><text:span text:style-name="T11">□一般</text:span><text:span text:style-name="T11"><text:line-break/></text:span><text:span text:style-name="T11">□原住民</text:span><text:span text:style-name="T11"><text:line-break/></text:span><text:span text:style-name="T11">□外籍，國籍：</text:span><text:span text:style-name="T11">________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2"><text:span text:style-name="T11">□有，請說明</text:span><text:span text:style-name="T11">_____________<text:line-break/></text:span><text:span text:style-name="T11">□無</text:span><text:span text:style-name="T11"><text:line-break/></text:span><text:span text:style-name="T11">□不詳</text:span></text:p>
          </table:table-cell>
          <table:covered-table-cell/>
          <table:covered-table-cell/>
          <table:table-cell table:style-name="表格1.B9" table:number-columns-spanned="3" office:value-type="string">
            <text:p text:style-name="P6">　</text:p>
          </table:table-cell>
          <table:covered-table-cell/>
          <table:covered-table-cell/>
          <table:table-cell table:style-name="表格1.B9" table:number-columns-spanned="2" office:value-type="string">
            <text:p text:style-name="P6">　</text:p>
          </table:table-cell>
          <table:covered-table-cell/>
          <table:table-cell table:style-name="表格1.d17" office:value-type="string">
            <text:p text:style-name="P7"/>
          </table:table-cell>
        </table:table-row>
        <table:table-row table:style-name="表格1.18">
          <table:table-cell table:style-name="表格1.A18" table:number-columns-spanned="28" office:value-type="string">
            <text:p text:style-name="P2"><text:span text:style-name="T15">____________________________________</text:span><text:span text:style-name="T11">以下由工作人員填寫</text:span><text:span text:style-name="T11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2" office:value-type="string">
            <text:p text:style-name="P7"/>
          </table:table-cell>
          <table:covered-table-cell/>
        </table:table-row>
        <table:table-row table:style-name="表格1.19">
          <table:table-cell table:style-name="表格1.F3" table:number-columns-spanned="28" office:value-type="string">
            <text:p text:style-name="P2"><text:span text:style-name="T11">地檢署或矯正機關收到收容人填具此表後，應就填具內容進行調查確認，確認其子女有照顧困難及需關懷協助事項，應依兒童及少年福利與權益保障法第</text:span><text:span text:style-name="T11">53</text:span><text:span text:style-name="T11">條及第</text:span><text:span text:style-name="T11">54</text:span><text:span text:style-name="T11">條進行傳真或線上通報</text:span><text:span text:style-name="T11">(</text:span><text:span text:style-name="T11">網址：</text:span><text:span text:style-name="T11">https://ecare.mohw.gov.tw)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2" office:value-type="string">
            <text:p text:style-name="P7"/>
          </table:table-cell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5">後續處理</text:p>
            <text:p text:style-name="P5">情形</text:p>
          </table:table-cell>
          <table:covered-table-cell/>
          <table:table-cell table:style-name="表格1.F2" table:number-columns-spanned="26" office:value-type="string">
            <text:p text:style-name="P2"><text:span text:style-name="T11">□無</text:span><text:span text:style-name="T11">12</text:span><text:span text:style-name="T11">歲以下子女有照顧困難或需關懷協助事項，不須通報。</text:span><text:span text:style-name="T11"><text:line-break/></text:span><text:span text:style-name="T11">□有</text:span><text:span text:style-name="T11">12</text:span><text:span text:style-name="T11">歲以下子女且有照顧困難或需關懷協助事項，依兒童及少年福利與權益保障法第</text:span><text:span text:style-name="T11">53</text:span><text:span text:style-name="T11">條及第</text:span><text:span text:style-name="T11">54</text:span><text:span text:style-name="T11">條進行傳真或線上通報，一併傳送本調查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7"/>
          </table:table-cell>
          <table:covered-table-cell/>
        </table:table-row>
        <table:table-row table:style-name="表格1.21">
          <table:table-cell table:style-name="表格1.F3" table:number-columns-spanned="28" office:value-type="string">
            <text:p text:style-name="P16"><text:span text:style-name="T11">填報單位</text:span><text:span text:style-name="T11">: <text:s text:c="34"/></text:span><text:span text:style-name="T11">填報人</text:span><text:span text:style-name="T11">: <text:s text:c="34"/></text:span><text:span text:style-name="T11">通報縣</text:span><text:span text:style-name="T11">(</text:span><text:span text:style-name="T11">市</text:span><text:span text:style-name="T11">):______________</text:span></text:p>
            <text:p text:style-name="P8"/>
            <text:p text:style-name="P16"><text:span text:style-name="T4">填報日期</text:span><text:span text:style-name="T4">: </text:span><text:span text:style-name="T4"><text:s text:c="2"/></text:span><text:span text:style-name="T18"><text:s/></text:span><text:span text:style-name="T4">年</text:span><text:span text:style-name="T18"> </text:span><text:span text:style-name="T18"><text:s text:c="2"/></text:span><text:span text:style-name="T18"><text:s/></text:span><text:span text:style-name="T4"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2" office:value-type="string">
            <text:p text:style-name="P15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刑人在押人或受保安處分人子女照顧協助調查表                                1030207修訂</dc:title>
    <meta:initial-creator>admin</meta:initial-creator>
    <meta:creation-date>2019-09-06T10:18:00</meta:creation-date>
    <dc:creator>moj</dc:creator>
    <dc:date>2019-09-06T10:18:00</dc:date>
    <meta:print-date>2014-03-19T14:26:00</meta:print-date>
    <meta:editing-cycles>2</meta:editing-cycles>
    <meta:document-statistic meta:table-count="1" meta:image-count="0" meta:object-count="0" meta:page-count="2" meta:paragraph-count="100" meta:word-count="1128" meta:character-count="1621" meta:non-whitespace-character-count="1391"/>
    <meta:generator>NDC_ODF_Application_Tools/1.0.3$Windows_x86 LibreOffice_project/8ad3e16aadc5e73175a2d44b1abec8638aa18880</meta:generator>
  </office:meta>
</office:document-meta>
</file>