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fo:font-size="10pt" style:text-underline-style="none" style:font-size-asian="10pt"/>
    </style:style>
    <style:style style:name="P2" style:family="paragraph" style:parent-style-name="Text_20_body">
      <style:paragraph-properties fo:margin-top="0.002cm" fo:margin-bottom="0cm" loext:contextual-spacing="false"/>
      <style:text-properties fo:font-size="11pt" style:text-underline-style="none" style:font-size-asian="11pt"/>
    </style:style>
    <style:style style:name="P3" style:family="paragraph" style:parent-style-name="Text_20_body">
      <style:paragraph-properties fo:margin-left="0.176cm" fo:margin-right="0.734cm" fo:margin-top="0.318cm" fo:margin-bottom="0cm" loext:contextual-spacing="false" fo:line-height="170%" fo:text-indent="0cm" style:auto-text-indent="false">
        <style:tab-stops>
          <style:tab-stop style:position="2.611cm"/>
          <style:tab-stop style:position="6.429cm"/>
          <style:tab-stop style:position="6.936cm"/>
          <style:tab-stop style:position="8.941cm"/>
          <style:tab-stop style:position="12.256cm"/>
          <style:tab-stop style:position="13.224cm"/>
        </style:tab-stops>
      </style:paragraph-properties>
    </style:style>
    <style:style style:name="P4" style:family="paragraph" style:parent-style-name="Text_20_body">
      <style:paragraph-properties fo:margin-top="0.004cm" fo:margin-bottom="0cm" loext:contextual-spacing="false"/>
      <style:text-properties fo:font-size="13pt" style:text-underline-style="none" style:font-size-asian="13pt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11.5pt" style:text-underline-style="none" style:font-size-asian="11.5pt"/>
    </style:style>
    <style:style style:name="P6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  <style:text-properties fo:font-size="22pt" fo:font-weight="bold" style:font-size-asian="22pt" style:font-weight-asian="bold"/>
    </style:style>
    <style:style style:name="P7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8" style:family="paragraph" style:parent-style-name="Standard">
      <style:paragraph-properties fo:margin-left="0.176cm" fo:margin-right="0.728cm" fo:line-height="112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</style:style>
    <style:style style:name="P9" style:family="paragraph" style:parent-style-name="Standard">
      <style:paragraph-properties fo:margin-left="0.176cm" fo:margin-right="0.728cm" fo:line-height="112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fo:font-size="12pt" style:font-size-asian="12pt"/>
    </style:style>
    <style:style style:name="P10" style:family="paragraph" style:parent-style-name="Text_20_body" style:master-page-name="Standard">
      <style:paragraph-properties style:page-number="auto"/>
      <style:text-properties fo:font-size="10pt" style:text-underline-style="none" style:font-size-asian="10pt"/>
    </style:style>
    <style:style style:name="P11" style:family="paragraph" style:parent-style-name="Text_20_body">
      <style:text-properties fo:font-size="15pt" style:text-underline-style="none" officeooo:paragraph-rsid="00096855" style:font-size-asian="15pt" style:language-asian="zh" style:country-asian="TW"/>
    </style:style>
    <style:style style:name="P12" style:family="paragraph" style:parent-style-name="Text_20_body">
      <style:text-properties fo:font-size="15pt" style:text-underline-style="none" officeooo:paragraph-rsid="00096855" style:font-size-asian="15pt"/>
    </style:style>
    <style:style style:name="P13" style:family="paragraph" style:parent-style-name="Text_20_body">
      <style:text-properties fo:font-size="14pt" style:text-underline-style="none" officeooo:paragraph-rsid="00096855" style:font-size-asian="14pt"/>
    </style:style>
    <style:style style:name="P14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officeooo:paragraph-rsid="00096855"/>
    </style:style>
    <style:style style:name="P15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fo:letter-spacing="0.004cm" style:text-underline-style="none" officeooo:paragraph-rsid="00096855" style:language-asian="zh" style:country-asian="TW"/>
    </style:style>
    <style:style style:name="P16" style:family="paragraph" style:parent-style-name="Text_20_body">
      <style:paragraph-properties fo:margin-top="0.019cm" fo:margin-bottom="0cm" loext:contextual-spacing="false"/>
      <style:text-properties fo:font-size="11.5pt" style:text-underline-style="none" officeooo:paragraph-rsid="00096855" style:font-size-asian="11.5pt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16.5pt" style:text-underline-style="none" officeooo:paragraph-rsid="00096855" style:font-size-asian="16.5pt"/>
    </style:style>
    <style:style style:name="P18" style:family="paragraph" style:parent-style-name="Standard">
      <style:paragraph-properties fo:margin-left="8.767cm" fo:margin-right="0cm" fo:text-indent="0cm" style:auto-text-indent="false"/>
      <style:text-properties fo:font-size="12pt" style:font-size-asian="12pt"/>
    </style:style>
    <style:style style:name="P19" style:family="paragraph" style:parent-style-name="Standard">
      <style:paragraph-properties fo:margin-left="0cm" fo:margin-right="4.343cm" fo:line-height="193%" fo:text-indent="0cm" style:auto-text-indent="false"/>
      <style:text-properties fo:font-size="14pt" style:font-size-asian="14pt"/>
    </style:style>
    <style:style style:name="P20" style:family="paragraph" style:parent-style-name="Standard">
      <style:paragraph-properties fo:line-height="0.563cm"/>
      <style:text-properties fo:font-size="14pt" style:font-size-asian="14pt"/>
    </style:style>
    <style:style style:name="P21" style:family="paragraph" style:parent-style-name="Standard">
      <style:paragraph-properties>
        <style:tab-stops>
          <style:tab-stop style:position="7.987cm"/>
          <style:tab-stop style:position="10.841cm"/>
          <style:tab-stop style:position="13.526cm"/>
        </style:tab-stops>
      </style:paragraph-properties>
      <style:text-properties fo:font-size="14pt" style:font-size-asian="14pt"/>
    </style:style>
    <style:style style:name="P22" style:family="paragraph" style:parent-style-name="Standard">
      <style:paragraph-properties fo:margin-left="0.176cm" fo:margin-right="0.728cm" fo:line-height="112%" fo:text-indent="0cm" style:auto-text-indent="false">
        <style:tab-stops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0.176cm" fo:margin-right="0.728cm" fo:line-height="112%" fo:text-indent="0cm" style:auto-text-indent="false">
        <style:tab-stops>
          <style:tab-stop style:position="2.436cm"/>
          <style:tab-stop style:position="4.341cm"/>
          <style:tab-stop style:position="5.334cm"/>
          <style:tab-stop style:position="8.14cm"/>
          <style:tab-stop style:position="10.024cm"/>
          <style:tab-stop style:position="12.303cm"/>
          <style:tab-stop style:position="14.217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margin-left="10.719cm" fo:margin-right="0cm" fo:margin-top="0.092cm" fo:margin-bottom="0cm" loext:contextual-spacing="false" fo:text-indent="0cm" style:auto-text-indent="false"/>
      <style:text-properties fo:font-size="12pt" style:font-name-asian="細明體" style:font-size-asian="12pt" style:language-asian="zh" style:country-asian="TW"/>
    </style:style>
    <style:style style:name="P25" style:family="paragraph" style:parent-style-name="Standard">
      <style:paragraph-properties fo:margin-left="0cm" fo:margin-right="0.187cm" fo:margin-top="0.092cm" fo:margin-bottom="0cm" loext:contextual-spacing="false" fo:text-align="end" style:justify-single-word="false" fo:text-indent="0cm" style:auto-text-indent="false"/>
      <style:text-properties style:font-name="細明體" fo:font-size="12pt" officeooo:paragraph-rsid="00096855" style:font-name-asian="細明體" style:font-size-asian="12pt" style:language-asian="zh" style:country-asian="TW"/>
    </style:style>
    <style:style style:name="P26" style:family="paragraph" style:parent-style-name="Standard">
      <style:paragraph-properties fo:margin-left="6.512cm" fo:margin-right="6.966cm" fo:margin-top="0.108cm" fo:margin-bottom="0cm" loext:contextual-spacing="false" fo:text-align="center" style:justify-single-word="false" fo:text-indent="0cm" style:auto-text-indent="false"/>
      <style:text-properties fo:font-size="22pt" officeooo:paragraph-rsid="00096855" style:font-size-asian="22pt"/>
    </style:style>
    <style:style style:name="P27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  <style:text-properties officeooo:paragraph-rsid="00096855"/>
    </style:style>
    <style:style style:name="P28" style:family="paragraph" style:parent-style-name="Standard">
      <style:paragraph-properties fo:margin-left="0.176cm" fo:margin-right="3.986cm" fo:line-height="193%" fo:text-indent="0cm" style:auto-text-indent="false"/>
      <style:text-properties fo:font-size="14pt" officeooo:paragraph-rsid="00096855" style:font-size-asian="14pt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標楷體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letter-spacing="-0.009cm" style:font-size-asian="12pt"/>
    </style:style>
    <style:style style:name="T5" style:family="text">
      <style:text-properties fo:letter-spacing="0.004cm" style:text-underline-style="none"/>
    </style:style>
    <style:style style:name="T6" style:family="text">
      <style:text-properties fo:letter-spacing="0.004cm" style:text-underline-style="none" style:font-name-asian="新細明體1" style:language-asian="zh" style:country-asian="TW"/>
    </style:style>
    <style:style style:name="T7" style:family="text">
      <style:text-properties fo:letter-spacing="0.097cm" style:text-underline-style="none"/>
    </style:style>
    <style:style style:name="T8" style:family="text">
      <style:text-properties fo:letter-spacing="0.093cm" style:text-underline-style="none"/>
    </style:style>
    <style:style style:name="T9" style:family="text">
      <style:text-properties fo:letter-spacing="-0.009cm" style:text-underline-style="none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style:font-name-asian="新細明體1" style:font-size-asian="14pt" style:language-asian="zh" style:country-asian="TW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18">For the use of escorted temporary absence to attend family’s funeral</text:p>
      <text:p text:style-name="P6">Application Form</text:p>
      <text:p text:style-name="P3"><text:span text:style-name="T1">The</text:span><text:span text:style-name="T5"> inmate, </text:span><text:s text:c="29"/><text:span text:style-name="T5">(name and the number of the inmate)</text:span>, <text:span text:style-name="T1">is serving his or her sentence in prison. Because his or her</text:span> <text:s text:c="25"/><text:span text:style-name="T1">(relationship with</text:span><text:span text:style-name="T7"> </text:span><text:span text:style-name="T1">the</text:span><text:span text:style-name="T8"> </text:span><text:span text:style-name="T1">inmate and the name) passed away, and the inmate intends to attend the funeral</text:span><text:span text:style-name="T9">. </text:span><text:span text:style-name="T1">The funeral will be held at</text:span><text:tab/><text:span text:style-name="T1">(specific time) on </text:span><text:s/><text:tab/><text:tab/><text:tab/><text:span text:style-name="T1">(DD /MM/YY) at home or other places </text:span><text:s text:c="32"/>(<text:span text:style-name="T1">please indicate the specific location). Therefore, I, on behalf of the inmate, apply for his or her temporary absence to attend family’s funeral. </text:span><text:span text:style-name="T2">Please kindly approve my application.</text:span></text:p>
      <text:p text:style-name="P7"><text:span text:style-name="T10">Name of</text:span><text:span text:style-name="T11"> </text:span><text:span text:style-name="T10">the</text:span><text:span text:style-name="T12"> </text:span><text:span text:style-name="T10">Applicant:<text:tab/>(Signature and Seal) (</text:span><text:span text:style-name="T13">Please </text:span><text:span text:style-name="T10">attach photocopies of the ID card’s both sides)</text:span></text:p>
      <text:p text:style-name="P19">ID Card No. of the Applicant: </text:p>
      <text:p text:style-name="P19">Telephone No. of the Applicant: </text:p>
      <text:p text:style-name="P19">The Relationship with the Inmate: </text:p>
      <text:p text:style-name="P19">Residence of the Applicant: </text:p>
      <text:p text:style-name="P19">Address of the Proposed Funeral:</text:p>
      <text:p text:style-name="P20">The Willingness to Pay Transportation for the Inmate: Yes or No</text:p>
      <text:p text:style-name="P4"/>
      <text:p text:style-name="P21"><draw:line text:anchor-type="char" draw:z-index="0" draw:name="Line 2" draw:style-name="gr1" draw:text-style-name="P29" svg:x1="2.447cm" svg:y1="0.78cm" svg:x2="18.767cm" svg:y2="0.828cm"><text:p/></draw:line>Date:<text:tab/></text:p>
      <text:p text:style-name="P22">Documents required for the application include:<text:tab/></text:p>
      <text:p text:style-name="P9">Death<text:tab/>Certificate (the original one issued by the hospital)</text:p>
      <text:p text:style-name="P9">Obituary Notice </text:p>
      <text:p text:style-name="P8"><text:span text:style-name="T3">Documents which can prove the relationship between the inmate and the</text:span><text:span text:style-name="T4"> </text:span><text:span text:style-name="T3">deceased.</text:span></text:p>
      <text:p text:style-name="P1"/>
      <text:p text:style-name="P1"/>
      <text:p text:style-name="P5"/>
      <text:p text:style-name="P24">喪亡返家探視申請書108年4月版</text:p>
      <text:p text:style-name="P26"><text:soft-page-break/>Guarantee</text:p>
      <text:p text:style-name="P14"><text:span text:style-name="T1">I, as the guarantor of the inmate <text:s text:c="2"/></text:span><text:tab/> <text:s text:c="27"/><text:span text:style-name="T5">(name and the inmate number), certify the reason for the inmate’s temporary absence is either to attend </text:span><text:span text:style-name="T1"> </text:span><text:span text:style-name="T5">family’s funeral or </text:span><text:span text:style-name="T1"> </text:span><text:span text:style-name="T5">to visit family member due to his or her terminal illness. I guarantee that the inmate will completely obey all of the related laws and regulations during his or her absence. </text:span><text:span text:style-name="T6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15"/>
      <text:p text:style-name="P11"/>
      <text:p text:style-name="P12"/>
      <text:p text:style-name="P27"><text:span text:style-name="T10">Name of</text:span><text:span text:style-name="T11"> </text:span><text:span text:style-name="T10">the</text:span><text:span text:style-name="T12"> </text:span><text:span text:style-name="T10">Guarantor:<text:tab/>(Signature and Seal) (Attached Photocopies of ID Card Front and Back)</text:span></text:p>
      <text:p text:style-name="P28">ID Card No. of the Guarantor: </text:p>
      <text:p text:style-name="P28">Telephone No. of the Guarantor: </text:p>
      <text:p text:style-name="P28">The Relationship with the Inmate: </text:p>
      <text:p text:style-name="P28">Correspondence Address of the Guarantor:</text:p>
      <text:p text:style-name="P12"/>
      <text:p text:style-name="P16"/>
      <text:p text:style-name="P13">Date:</text:p>
      <text:p text:style-name="P17"/>
      <text:p text:style-name="P25">返家探視保證書108年4月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4cm" fo:margin-left="2.364cm" fo:margin-right="1.7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creation-date>2019-09-05T17:41:00</meta:creation-date>
    <dc:date>2019-09-05T17:52:34.604000000</dc:date>
    <meta:editing-cycles>3</meta:editing-cycles>
    <meta:generator>NDC_ODF_Application_Tools/1.0.3$Windows_x86 LibreOffice_project/8ad3e16aadc5e73175a2d44b1abec8638aa18880</meta:generator>
    <meta:editing-duration>PT38S</meta:editing-duration>
    <meta:document-statistic meta:table-count="0" meta:image-count="0" meta:object-count="0" meta:page-count="2" meta:paragraph-count="25" meta:word-count="345" meta:character-count="2057" meta:non-whitespace-character-count="1634"/>
    <meta:user-defined meta:name="LastSaved" meta:value-type="date">2019-06-11T08:00:00</meta:user-defined>
  </office:meta>
</office:document-meta>
</file>