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77cm"/>
    </style:style>
    <style:style style:name="表格1.1" style:family="table-row">
      <style:table-row-properties style:min-row-height="2.826cm"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3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16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441cm" fo:text-align="center" style:justify-single-word="false"/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2" style:family="paragraph" style:parent-style-name="Standard">
      <style:text-properties style:font-name="Times New Roman" fo:font-size="16pt" style:font-size-asian="16pt" style:font-name-complex="Times New Roman"/>
    </style:style>
    <style:style style:name="P3" style:family="paragraph" style:parent-style-name="Standard">
      <style:paragraph-properties fo:line-height="1.058cm"/>
      <style:text-properties style:font-name="Times New Roman" fo:font-size="16pt" style:font-size-asian="16pt" style:font-name-complex="Times New Roman"/>
    </style:style>
    <style:style style:name="P4" style:family="paragraph" style:parent-style-name="Standard">
      <style:text-properties style:font-name="Times New Roman" fo:font-size="16pt" style:font-name-asian="標楷體" style:font-size-asian="16pt" style:font-name-complex="Times New Roman"/>
    </style:style>
    <style:style style:name="P5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paragraph-properties fo:line-height="0.988cm" fo:text-align="center" style:justify-single-word="false" style:snap-to-layout-grid="false"/>
      <style:text-properties style:font-name="Times New Roman" fo:font-size="20pt" style:font-name-asian="標楷體" style:font-size-asian="20pt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0" style:family="paragraph" style:parent-style-name="Standard">
      <style:paragraph-properties fo:line-height="0.988cm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1" style:family="paragraph" style:parent-style-name="Standard">
      <style:paragraph-properties fo:line-height="0.988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top="0.423cm" fo:margin-bottom="0cm" loext:contextual-spacing="false" style:snap-to-layout-grid="false">
        <style:tab-stops>
          <style:tab-stop style:position="6.473cm"/>
        </style:tab-stops>
      </style:paragraph-properties>
    </style:style>
    <style:style style:name="P19" style:family="paragraph" style:parent-style-name="Standard">
      <style:paragraph-properties fo:margin-left="0.004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6.473cm"/>
        </style:tab-stops>
      </style:paragraph-properties>
    </style:style>
    <style:style style:name="P20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6.473cm"/>
        </style:tab-stops>
      </style:paragraph-properties>
    </style:style>
    <style:style style:name="P21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</style:style>
    <style:style style:name="P22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3" style:family="paragraph" style:parent-style-name="Standard">
      <style:paragraph-properties fo:margin-left="0.282cm" fo:margin-right="0cm" fo:margin-top="0.423cm" fo:margin-bottom="0.423cm" loext:contextual-spacing="false" fo:text-indent="-0.282cm" style:auto-text-indent="false" style:snap-to-layout-grid="false">
        <style:tab-stops>
          <style:tab-stop style:position="9.252cm"/>
        </style:tab-stops>
      </style:paragraph-properties>
    </style:style>
    <style:style style:name="P24" style:family="paragraph" style:parent-style-name="Standard">
      <style:paragraph-properties fo:margin-top="0.494cm" fo:margin-bottom="0cm" loext:contextual-spacing="false"/>
    </style:style>
    <style:style style:name="P25" style:family="paragraph" style:parent-style-name="Standard">
      <style:paragraph-properties fo:margin-top="0.191cm" fo:margin-bottom="0cm" loext:contextual-spacing="false" style:snap-to-layout-grid="false"/>
    </style:style>
    <style:style style:name="P26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fo:letter-spacing="-0.025cm" style:font-name-asian="標楷體" style:font-size-asian="16pt" style:font-name-complex="Times New Roman" style:font-size-complex="16pt"/>
    </style:style>
    <style:style style:name="P27" style:family="paragraph" style:parent-style-name="Standard">
      <style:paragraph-properties fo:margin-left="0cm" fo:margin-right="-0.055cm" fo:text-indent="0cm" style:auto-text-indent="fals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28" style:family="paragraph" style:parent-style-name="Standard">
      <style:paragraph-properties fo:margin-left="0cm" fo:margin-right="0.3cm" fo:line-height="0.988cm" fo:text-align="end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-0.049cm" fo:margin-top="0.318cm" fo:margin-bottom="0cm" loext:contextual-spacing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32" style:family="paragraph" style:parent-style-name="Standard">
      <style:paragraph-properties fo:margin-left="0cm" fo:margin-right="-0.049cm" fo:margin-top="0.318cm" fo:margin-bottom="0cm" loext:contextual-spacing="false" fo:text-indent="0cm" style:auto-text-indent="fals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33" style:family="paragraph" style:parent-style-name="Standard" style:master-page-name="Standard">
      <style:paragraph-properties style:line-height-at-least="0.441cm"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34" style:family="paragraph" style:parent-style-name="HTML_20_預設格式">
      <style:text-properties fo:color="#212121"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35" style:family="paragraph" style:parent-style-name="HTML_20_預設格式">
      <style:paragraph-properties fo:margin-top="0cm" fo:margin-bottom="0.423cm" loext:contextual-spacing="false">
        <style:tab-stops>
          <style:tab-stop style:position="1.616cm"/>
          <style:tab-stop style:position="3.231cm"/>
          <style:tab-stop style:position="3.72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 style:font-size-complex="16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font-size="16pt" style:font-name-asian="標楷體" style:font-size-asian="16pt" style:font-name-complex="Times New Roman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6pt" style:font-name-asian="標楷體" style:font-size-asian="16pt" style:font-name-complex="Times New Roman"/>
    </style:style>
    <style:style style:name="T10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12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6" style:family="text">
      <style:text-properties style:font-name="Times New Roman" fo:font-size="16pt" fo:letter-spacing="-0.025cm" style:font-name-asian="標楷體" style:font-size-asian="16pt" style:font-name-complex="Times New Roman" style:font-size-complex="16pt"/>
    </style:style>
    <style:style style:name="T17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8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0" style:family="text">
      <style:text-properties style:font-name="Times New Roman" fo:font-size="16pt" fo:letter-spacing="-0.028cm" fo:font-weight="bold" style:font-name-asian="標楷體" style:font-size-asian="16pt" style:font-weight-asian="bold" style:font-name-complex="Times New Roman" style:font-size-complex="16pt"/>
    </style:style>
    <style:style style:name="T21" style:family="text"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T22" style:family="text">
      <style:text-properties style:font-name="Times New Roman" fo:font-size="18pt" style:font-name-asian="標楷體" style:font-size-asian="18pt" style:font-name-complex="Times New Roman" style:font-size-complex="22pt"/>
    </style:style>
    <style:style style:name="T23" style:family="text">
      <style:text-properties style:font-name="Times New Roman" fo:font-size="18pt" style:font-name-asian="標楷體" style:font-size-asian="18pt" style:language-asian="zh" style:country-asian="HK" style:font-name-complex="Times New Roman" style:font-size-complex="22pt"/>
    </style:style>
    <style:style style:name="T24" style:family="text">
      <style:text-properties style:font-name="Times New Roman" fo:font-size="11pt" style:font-name-asian="Times New Roman" style:font-size-asian="11pt" style:font-name-complex="Times New Roman" style:font-size-complex="14pt"/>
    </style:style>
    <style:style style:name="T25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26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27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28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2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T30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31" style:family="text">
      <style:text-properties style:font-name="Times New Roman" fo:font-size="14pt" style:font-name-asian="標楷體" style:font-size-asian="14pt" style:font-name-complex="Times New Roman"/>
    </style:style>
    <style:style style:name="T32" style:family="text">
      <style:text-properties style:font-name="Times New Roman" fo:font-size="14pt" style:font-name-asian="標楷體" style:font-size-asian="14pt" style:font-name-complex="Times New Roman"/>
    </style:style>
    <style:style style:name="T33" style:family="text">
      <style:text-properties style:font-name="Times New Roman" fo:font-size="14pt" style:font-name-asian="標楷體" style:font-size-asian="14pt" style:language-asian="zh" style:country-asian="HK" style:font-name-complex="Times New Roman"/>
    </style:style>
    <style:style style:name="T34" style:family="text">
      <style:text-properties style:font-name="Times New Roman" fo:font-size="14pt" style:font-name-asian="Times New Roman" style:font-size-asian="14pt" style:font-name-complex="Times New Roman"/>
    </style:style>
    <style:style style:name="T35" style:family="text">
      <style:text-properties style:font-name-asian="標楷體"/>
    </style:style>
    <style:style style:name="T36" style:family="text">
      <style:text-properties style:font-name-asian="標楷體" style:font-size-complex="16pt"/>
    </style:style>
    <style:style style:name="T37" style:family="text">
      <style:text-properties fo:color="#212121" style:font-name="Times New Roman" fo:font-weight="bold" style:font-name-asian="標楷體" style:font-weight-asian="bold" style:font-name-complex="Times New Roman"/>
    </style:style>
    <style:style style:name="T38" style:family="text">
      <style:text-properties style:font-name-asian="Times New Roman"/>
    </style:style>
    <style:style style:name="T39" style:family="text">
      <style:text-properties fo:font-size="14pt" style:font-size-asian="14pt"/>
    </style:style>
    <style:style style:name="T40" style:family="text">
      <style:text-properties fo:color="#ff0000" style:font-name="Times New Roman" fo:font-size="16pt" fo:font-weight="bold" style:font-name-asian="標楷體" style:font-size-asian="16pt" style:font-weight-asian="bold" style:font-name-complex="Times New Roman"/>
    </style:style>
    <style:style style:name="T4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在監委託證明書</text:p>
      <text:p text:style-name="P1">Attorney Certification</text:p>
      <text:p text:style-name="P34"/>
      <text:p text:style-name="HTML_20_預設格式"><text:span text:style-name="T7">本人因在監服刑未克親自辦理</text:span><text:span text:style-name="T10">確實委託</text:span><text:span text:style-name="T12"> </text:span><text:span text:style-name="T12"><text:s text:c="2"/></text:span><text:span text:style-name="T12"><text:s text:c="2"/></text:span><text:span text:style-name="T10">先生</text:span><text:span text:style-name="T12">(</text:span><text:span text:style-name="T10">女士</text:span><text:span text:style-name="T12">)</text:span><text:span text:style-name="T10">代辦無訛，嗣後如有異議，概由委託人負責，特此證明。</text:span></text:p>
      <text:p text:style-name="P19"><text:span text:style-name="T7">Due to imprisonment, I hereby entrust_______ (Name of Proxy) to apply for the following certificates or documents: </text:span></text:p>
      <text:p text:style-name="P20"><text:span text:style-name="T7">□</text:span><text:span text:style-name="T7">戶籍登記</text:span><text:span text:style-name="T7">Household Registration</text:span></text:p>
      <text:p text:style-name="P18"><text:span text:style-name="T7">□</text:span><text:span text:style-name="T7">印鑑登記</text:span><text:span text:style-name="T7">Personal Seal Registration/Replacement</text:span></text:p>
      <text:p text:style-name="P35"><text:span text:style-name="T7">□</text:span><text:span text:style-name="T7">印鑑證明</text:span><text:span text:style-name="T7">Seal Certificate </text:span></text:p>
      <text:p text:style-name="P23"><text:span text:style-name="T7">□</text:span><text:span text:style-name="T7">補發</text:span><text:span text:style-name="T14">/</text:span><text:span text:style-name="T7">重辦身分證</text:span><text:span text:style-name="T7">Renewal/ reissue ID Card</text:span></text:p>
      <text:p text:style-name="P21"><text:span text:style-name="T7">□</text:span><text:span text:style-name="T7">其他</text:span><text:span text:style-name="T7">Others _______________</text:span></text:p>
      <text:p text:style-name="P22"/>
      <text:p text:style-name="HTML_20_預設格式"><text:span text:style-name="T7">Please kindly approve this application. If there is any objection, the proxy will be responsible for it.</text:span></text:p>
      <text:p text:style-name="P3"><text:span text:style-name="T35">此</text:span><text:span text:style-name="T38"> <text:s/></text:span><text:span text:style-name="T35">致</text:span></text:p>
      <text:p text:style-name="P4">Sincerely,</text:p>
      <text:p text:style-name="P13"><text:span text:style-name="T22">法務部矯正署</text:span><text:span text:style-name="T23">澎湖監獄</text:span></text:p>
      <text:p text:style-name="Standard"><text:span text:style-name="T6">Pe</text:span><text:span text:style-name="T6">nghu Prison Agency of Corrections Ministry of Justice</text:span></text:p>
      <text:p text:style-name="P24"><text:span text:style-name="T7">委託人</text:span><text:span text:style-name="T7">Client：</text:span><text:span text:style-name="T14"> <text:s text:c="11"/></text:span><text:span text:style-name="T24">(</text:span><text:span text:style-name="T25">收容人簽名捺指印</text:span><text:span text:style-name="T3">Signature/</text:span><text:span text:style-name="T3">Seal </text:span><text:span text:style-name="T3">of fingerprint</text:span><text:span text:style-name="T25">)</text:span></text:p>
      <text:p text:style-name="P25"><text:span text:style-name="T7">身分證字號</text:span><text:span text:style-name="T7">Identification No.：□□□□□□□□□□</text:span><text:span text:style-name="T14"> </text:span></text:p>
      <text:p text:style-name="P25"><text:span text:style-name="T7">出生年月日</text:span><text:span text:style-name="T7">Birth Date：</text:span><text:span text:style-name="T14"> <text:s/></text:span><text:span text:style-name="T7">DD / MM /YY</text:span></text:p>
      <text:p text:style-name="P25"><text:span text:style-name="T7">戶籍地址</text:span><text:span text:style-name="T7">Permanent Address：</text:span><text:span text:style-name="T14"> <text:s text:c="2"/></text:span></text:p>
      <text:p text:style-name="P26"/>
      <text:p text:style-name="P25"><text:span text:style-name="T7">受委託人</text:span><text:span text:style-name="T7">Proxy：</text:span><text:span text:style-name="T14"> <text:s text:c="20"/></text:span><text:span text:style-name="T7">　</text:span><text:span text:style-name="T14"> (</text:span><text:span text:style-name="T7">簽章</text:span><text:span text:style-name="T7">Signature/</text:span><text:span text:style-name="T7">Seal</text:span><text:span text:style-name="T7">)</text:span></text:p>
      <text:p text:style-name="P25"><text:span text:style-name="T7">身分證字號</text:span><text:span text:style-name="T7">Identification No.：□□□□□□□□□□</text:span><text:span text:style-name="T14"> </text:span></text:p>
      <text:p text:style-name="P25"><text:span text:style-name="T7">出生年月日</text:span><text:span text:style-name="T7">Birth Date：DD / MM /YY</text:span></text:p>
      <text:p text:style-name="P25"><text:span text:style-name="T7">戶籍地址</text:span><text:span text:style-name="T7">Permanent Address：</text:span><text:span text:style-name="T14"> <text:s text:c="2"/></text:span></text:p>
      <text:p text:style-name="P26"/>
      <text:p text:style-name="P27"><text:soft-page-break/></text:p>
      <text:p text:style-name="P27"/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<text:span text:style-name="T17">(</text:span><text:span text:style-name="T22">法務部矯正署</text:span><text:span text:style-name="T23">澎湖監獄</text:span><text:span text:style-name="T6">Pe</text:span><text:span text:style-name="T6">nghu Prison</text:span><text:span text:style-name="T18">) </text:span></text:p>
            <text:p text:style-name="P14"><text:span text:style-name="T18">收容人指紋核對章The </text:span><text:span text:style-name="T18">confirmation of inmates’ fingerprints</text:span></text:p>
            <text:p text:style-name="P28"><text:span text:style-name="T29"><text:s text:c="4"/></text:span><text:span text:style-name="T40">　　　</text:span><text:span text:style-name="T29"> <text:s text:c="18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><text:span text:style-name="T31">本文件指紋系本</text:span><text:span text:style-name="T33">監</text:span><text:span text:style-name="T34">___</text:span><text:span text:style-name="T31">號收容人</text:span><text:span text:style-name="T34">(</text:span><text:span text:style-name="T31">姓名</text:span><text:span text:style-name="T34">)______</text:span><text:span text:style-name="T31">之左拇指指紋屬實</text:span><text:span text:style-name="T31">The fingerprint of left thumb is (Name of inmate) __________ <text:s/>of No.__________</text:span></text:p>
          </table:table-cell>
          <table:table-cell table:style-name="表格1.B2" table:number-columns-spanned="2" office:value-type="string">
            <text:p text:style-name="P31">核對人簽章</text:p>
            <text:p text:style-name="P30"><text:span text:style-name="T2">Stamp from those who double-check</text:span></text:p>
          </table:table-cell>
          <table:covered-table-cell/>
          <table:table-cell table:style-name="表格1.D2" office:value-type="string">
            <text:p text:style-name="P31">機關章戳</text:p>
            <text:p text:style-name="P30"><text:span text:style-name="T2">Seal</text:span><text:span text:style-name="T2"> of the Organization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6"><text:span text:style-name="T27">場舍主管</text:span><text:span text:style-name="T27">Chief of the Unit</text:span></text:p>
          </table:table-cell>
          <table:table-cell table:style-name="表格1.C3" office:value-type="string">
            <text:p text:style-name="P17"><text:span text:style-name="T27">簽章Seal</text:span></text:p>
            <text:p text:style-name="P7"><text:span text:style-name="T35">年</text:span><text:span text:style-name="T38"> <text:s text:c="3"/></text:span><text:span text:style-name="T35">月</text:span><text:span text:style-name="T38"> <text:s text:c="3"/></text:span><text:span text:style-name="T35">日</text:span></text:p>
            <text:p text:style-name="P7"><text:span text:style-name="T38">(</text:span><text:span text:style-name="T35">YY/MM/DD)</text:span></text:p>
            <text:p text:style-name="P9"/>
          </table:table-cell>
          <table:table-cell table:style-name="表格1.D2" table:number-rows-spanned="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27">承辦人</text:span><text:span text:style-name="T27">Case Officer</text:span></text:p>
          </table:table-cell>
          <table:table-cell table:style-name="表格1.C4" office:value-type="string">
            <text:p text:style-name="P9">簽章Seal</text:p>
            <text:p text:style-name="P7"><text:span text:style-name="T35">年</text:span><text:span text:style-name="T38"> <text:s text:c="3"/></text:span><text:span text:style-name="T35">月</text:span><text:span text:style-name="T38"> <text:s text:c="3"/></text:span><text:span text:style-name="T35">日</text:span></text:p>
            <text:p text:style-name="P7"><text:span text:style-name="T38">(</text:span><text:span text:style-name="T35">YY/MM/DD)</text:span></text:p>
            <text:p text:style-name="P9"/>
          </table:table-cell>
          <table:covered-table-cell/>
        </table:table-row>
      </table:table>
      <text:p text:style-name="P2"><text:span text:style-name="T35">中</text:span><text:span text:style-name="T38"> <text:s text:c="3"/></text:span><text:span text:style-name="T35">華</text:span><text:span text:style-name="T38"> <text:s text:c="3"/></text:span><text:span text:style-name="T35">民</text:span><text:span text:style-name="T38"> <text:s text:c="3"/></text:span><text:span text:style-name="T35">國</text:span><text:span text:style-name="T38"> <text:s text:c="10"/></text:span><text:span text:style-name="T35">年</text:span><text:span text:style-name="T38"> <text:s text:c="10"/></text:span><text:span text:style-name="T35">月</text:span><text:span text:style-name="T38"> <text:s text:c="8"/></text:span><text:span text:style-name="T35">日</text:span></text:p>
      <text:p text:style-name="P29"><text:span text:style-name="T20">Date</text:span><text:span text:style-name="T41">:</text:span><text:span text:style-name="T41"> Date/Month/ Year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監所收容人用)</dc:title>
    <dc:subject>委託書(監所收容人用)(A4直印)</dc:subject>
    <meta:keyword>委託書、書表下載、戶政委託書</meta:keyword>
    <dc:description>監所收容人委託辦理戶籍登記事項用。</dc:description>
    <meta:initial-creator>桃園縣桃園市戶政事務所</meta:initial-creator>
    <meta:creation-date>2019-08-08T15:10:00</meta:creation-date>
    <dc:creator>王文孝</dc:creator>
    <dc:date>2019-08-29T10:39:00</dc:date>
    <meta:print-date>2011-02-25T16:55:00</meta:print-date>
    <meta:editing-cycles>8</meta:editing-cycles>
    <meta:editing-duration>PT1H31M</meta:editing-duration>
    <meta:document-statistic meta:table-count="1" meta:image-count="0" meta:object-count="0" meta:page-count="2" meta:paragraph-count="40" meta:word-count="371" meta:character-count="1258" meta:non-whitespace-character-count="1026"/>
    <meta:generator>NDC_ODF_Application_Tools/1.0.3$Windows_x86 LibreOffice_project/8ad3e16aadc5e73175a2d44b1abec8638aa18880</meta:generator>
  </office:meta>
</office:document-meta>
</file>