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height-at-least="0.1666in" fo:margin-right="0.6666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7583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6381in"/>
    </style:style>
    <style:style style:name="Table5" style:family="table">
      <style:table-properties style:width="7.5305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4" style:family="table-row">
      <style:table-row-properties style:min-row-height="0.9055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fo:line-height="0.3611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FFFF" fo:font-size="11pt" style:font-size-asian="11pt"/>
    </style:style>
    <style:style style:name="T91" style:parent-style-name="預設段落字型" style:family="text">
      <style:text-properties style:font-name-asian="標楷體" fo:color="#FFFFFF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3611in" fo:text-indent="0.1527in"/>
      <style:text-properties style:font-name-asian="標楷體" fo:font-size="11pt" style:font-size-asian="11pt"/>
    </style:style>
    <style:style style:name="TableRow99" style:family="table-row">
      <style:table-row-properties style:min-row-height="0.2361in" fo:keep-together="always"/>
    </style:style>
    <style:style style:name="TableCell100" style:family="table-cell">
      <style:table-cell-properties fo:border-top="0.013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9pt" style:font-size-asian="9pt"/>
    </style:style>
    <style:style style:name="TableCell105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-top="0.0138in solid #000000" fo:border-left="0.0069in solid #000000" fo:border-bottom="none" fo:border-right="0.0138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138in solid #000000" fo:border-left="0.0138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4208in" fo:keep-together="always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-top="0.0069in solid #FFFFFF" fo:border-left="0.0138in solid #000000" fo:border-bottom="none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ableCell128" style:family="table-cell">
      <style:table-cell-properties fo:border-top="0.0069in solid #FFFFFF" fo:border-left="0.0069in solid #FFFFFF" fo:border-bottom="none" fo:border-right="0.0208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Row133" style:family="table-row">
      <style:table-row-properties style:min-row-height="0.4722in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722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-0.01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4722in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-0.01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722in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-0.018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722in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fo:padding-top="0in" fo:padding-left="0.0069in" fo:padding-bottom="0in" fo:padding-right="0.0069in"/>
    </style:style>
    <style:style style:name="P2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-0.01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701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39" style:parent-style-name="內文" style:family="paragraph">
      <style:paragraph-properties fo:text-align="justify" fo:text-indent="0.7486in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02in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5909in" fo:keep-together="always"/>
    </style:style>
    <style:style style:name="TableCell251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indent="0.6215in"/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4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8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7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7" style:parent-style-name="本文縮排3" style:list-style-name="LFO2" style:family="paragraph">
      <style:paragraph-properties fo:margin-top="0.0347in" style:line-height-at-least="0.2777in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Times New Roman" fo:font-size="12pt" style:font-size-asian="12pt"/>
    </style:style>
    <style:style style:name="P291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92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3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4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5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margin-top="0.0347in" style:line-height-at-least="0.2777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top="0.0833in" style:line-height-at-least="0.2777in" fo:text-indent="1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09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top="0.0833in" style:line-height-at-least="0.2777in" fo:text-indent="1in"/>
      <style:text-properties style:font-name-asian="標楷體"/>
    </style:style>
  </office:automatic-styles>
  <office:body>
    <office:text text:use-soft-page-breaks="true">
      <text:p text:style-name="P1">法務部矯正署澎湖監獄檔案應用申請書</text:p>
      <text:p text:style-name="P2"><text:span text:style-name="T3">　　　　　　　　　　　　　　　　　　　　　　　　　　　　　　　</text:span><text:span text:style-name="T4">申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4">
            <text:p text:style-name="P23">住（居）所、聯絡電話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地址：</text:span><text:span text:style-name="T34">　　　　　　　　　　　　　　　　　　　　　</text:span></text:p>
            <text:p text:style-name="P35"><text:span text:style-name="T36">　　　　　　　　　　　　　　　　　　　　　　　</text:span></text:p>
            <text:p text:style-name="P37"><text:span text:style-name="T38">電話：</text:span><text:span text:style-name="T39">(H)</text:span><text:span text:style-name="T40">　　</text:span><text:span text:style-name="T41">　　</text:span><text:span text:style-name="T42">　　</text:span><text:span text:style-name="T43">(O)</text:span><text:span text:style-name="T44">　　　　　　　</text:span><text:span text:style-name="T45">。</text:span><text:span text:style-name="T46">　　　　　　　　</text:span></text:p>
            <text:p text:style-name="P47"><text:span text:style-name="T48">e-mail</text:span><text:span text:style-name="T49">：</text:span><text:span text:style-name="T50">　　　　　　　　　　　</text:span><text:span text:style-name="T51"><text:s text:c="12"/></text:span><text:span text:style-name="T52">　</text:span><text:span text:style-name="T53">　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※代理人</text:p>
            <text:p text:style-name="P57">與申請人之關係</text:p>
            <text:p text:style-name="P58">（　　<text:s/>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<text:span text:style-name="T70">電話：</text:span><text:span text:style-name="T71">(H)</text:span><text:span text:style-name="T72">　</text:span><text:span text:style-name="T73">　</text:span><text:span text:style-name="T74">　　</text:span><text:span text:style-name="T75">　　</text:span><text:span text:style-name="T76">(O)</text:span><text:span text:style-name="T77">　　　　　　　</text:span><text:span text:style-name="T78">。</text:span></text:p>
            <text:p text:style-name="P79"><text:span text:style-name="T80">e-mail</text:span><text:span text:style-name="T81">：</text:span><text:span text:style-name="T82">　　　　　　　　　　　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list text:style-name="LFO1" text:continue-numbering="true">
              <text:list-item>
                <text:p text:style-name="P85"><text:span text:style-name="T86">法人、團體、事務所或營業所名稱：</text:span><text:span text:style-name="T87">　　　　　　　　　　　　　</text:span><text:span text:style-name="T88">立案證號：</text:span><text:span text:style-name="T89">　　　　　　　　　　</text:span><text:span text:style-name="T90">。</text:span><text:span text:style-name="T91">　</text:span><text:span text:style-name="T92"><text:s text:c="2"/></text:span><text:span text:style-name="T93">事務所或營業所所在地</text:span><text:span text:style-name="T94">：</text:span><text:span text:style-name="T95">　　　　　　　　　　　　　　　　　　　　　　</text:span><text:span text:style-name="T96">。</text:span><text:span text:style-name="T97">　　　　　　　　　　　　　　　　　　　　　　　</text:span></text:p>
              </text:list-item>
            </text:list>
            <text:p text:style-name="P9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序號</text:p>
          </table:table-cell>
          <table:table-cell table:style-name="TableCell102" table:number-columns-spanned="3">
            <text:p text:style-name="P103">請先至檔案管理局網站查詢</text:p>
            <text:p text:style-name="P104">網址：https://near.archives.gov.tw/</text:p>
          </table:table-cell>
          <table:covered-table-cell/>
          <table:covered-table-cell/>
          <table:table-cell table:style-name="TableCell105" table:number-columns-spanned="2" table:number-rows-spanned="2">
            <text:p text:style-name="P106">檔案名稱或內容要旨</text:p>
          </table:table-cell>
          <table:covered-table-cell/>
          <table:table-cell table:style-name="TableCell107" table:number-rows-spanned="2">
            <text:p text:style-name="P108">件數</text:p>
          </table:table-cell>
          <table:table-cell table:style-name="TableCell109" table:number-columns-spanned="2">
            <text:p text:style-name="P110">申請項目</text:p>
            <text:p text:style-name="P111"><text:span text:style-name="T112">（可複選）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檔號或文號</text:p>
          </table:table-cell>
          <table:covered-table-cell/>
          <table:table-cell table:style-name="TableCell117">
            <text:p text:style-name="P118">系統流水號</text:p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><text:span text:style-name="T123">【</text:span><text:span text:style-name="T124">閱覽</text:span><text:span text:style-name="T125">、</text:span><text:span text:style-name="T126">抄錄</text:span><text:span text:style-name="T127">】</text:span></text:p>
          </table:table-cell>
          <table:table-cell table:style-name="TableCell128">
            <text:p text:style-name="P129"><text:span text:style-name="T130">【</text:span><text:span text:style-name="T131">複製</text:span><text:span text:style-name="T132">】</text:span>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□</text:span><text:span text:style-name="T147">　　　</text:span><text:span text:style-name="T148">□</text:span></text:p>
          </table:table-cell>
          <table:covered-table-cell/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□</text:span><text:span text:style-name="T163">　　　</text:span><text:span text:style-name="T164">□</text:span></text:p>
          </table:table-cell>
          <table:covered-table-cell/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□</text:span><text:span text:style-name="T179">　　　</text:span><text:span text:style-name="T180">□</text:span></text:p>
          </table:table-cell>
          <table:covered-table-cell/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□</text:span><text:span text:style-name="T195">　　　</text:span><text:span text:style-name="T196">□</text:span></text:p>
          </table:table-cell>
          <table:covered-table-cell/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□</text:span><text:span text:style-name="T211">　　　</text:span><text:span text:style-name="T212">□</text:span></text:p>
          </table:table-cell>
          <table:covered-table-cell/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□</text:span><text:span text:style-name="T227">　　　</text:span><text:span text:style-name="T228">□</text:span>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<text:span text:style-name="T232">※</text:span><text:span text:style-name="T233">序號</text:span><text:span text:style-name="T234">　　　　　　　　　</text:span><text:span text:style-name="T23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申請目的：□個人或關係人資料查詢　□學術研究　□新聞刊物報導　□業務參考</text:p>
            <text:p text:style-name="P239"><text:span text:style-name="T240">□</text:span><text:span text:style-name="T241">其他（請敘明目的）：</text:span><text:span text:style-name="T24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※自備可攜式電腦：</text:span><text:span text:style-name="T247">□是 □否 <text:s text:c="9"/>　　　<text:s/></text:span><text:span text:style-name="T248">※自備可攜式媒體：</text:span><text:span text:style-name="T24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/>此致<text:s text:c="2"/>法務部矯正署澎湖監獄</text:p>
            <text:p text:style-name="P253"/>
            <text:p text:style-name="內文"><text:span text:style-name="T254">申請人簽章：</text:span><text:span text:style-name="T255">　　　　　　　</text:span><text:span text:style-name="T256">※</text:span><text:span text:style-name="T257">代理人簽章：</text:span><text:span text:style-name="T258">　　　　　　</text:span><text:span text:style-name="T259">申請日期：</text:span><text:span text:style-name="T260">　</text:span><text:span text:style-name="T261">　</text:span><text:span text:style-name="T262">　</text:span><text:span text:style-name="T263">年</text:span><text:span text:style-name="T264">　</text:span><text:span text:style-name="T265">　</text:span><text:span text:style-name="T266">　</text:span><text:span text:style-name="T267">月</text:span><text:span text:style-name="T268">　</text:span><text:span text:style-name="T269">　</text:span><text:span text:style-name="T270">　</text:span><text:span text:style-name="T271">日</text:span><text:span text:style-name="T2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>填　寫　須　知</text:p>
      <text:list text:style-name="LFO2" text:continue-numbering="true">
        <text:list-item>
          <text:p text:style-name="P275">※標記者，請依需要加填，其他欄位請填具完整。</text:p>
        </text:list-item>
        <text:list-item>
          <text:p text:style-name="P276">身分證明文件字號請填列身分證字號或護照號碼。</text:p>
        </text:list-item>
        <text:list-item>
          <text:p text:style-name="P277">代理人如係意定代理者，請檢具委任書；如係法定代理者，請檢具相關證明</text:p>
        </text:list-item>
      </text:list>
      <text:p text:style-name="P278">文件影本。申請案件屬個人隱私資料者，請檢具身分關係證明文件。</text:p>
      <text:list text:style-name="LFO2" text:continue-numbering="true">
        <text:list-item>
          <text:p text:style-name="P279">輔佐人係指協助申請人閱覽檔案者。</text:p>
        </text:list-item>
        <text:list-item>
          <text:p text:style-name="P280">法人、團體、事務所或營業所請附登記證影本。</text:p>
        </text:list-item>
        <text:list-item>
          <text:p text:style-name="P281">申請機關檔案有檔案法第十八條所定情形之一者，本監得予駁回。</text:p>
        </text:list-item>
        <text:list-item>
          <text:p text:style-name="P282">閱覽、抄錄或複製檔案，應於本監所定時間及場所為之。</text:p>
        </text:list-item>
        <text:list-item>
          <text:p text:style-name="P283">閱覽、抄錄或複製檔案，應遵守檔案應用有關規定，並不得有下列行為：</text:p>
          <text:list text:continue-numbering="true">
            <text:list-item>
              <text:p text:style-name="P284">添註、塗改、更換、抽取、圈點或污損檔案。</text:p>
            </text:list-item>
            <text:list-item>
              <text:p text:style-name="P285">拆散已裝訂完成之檔案。</text:p>
            </text:list-item>
            <text:list-item>
              <text:p text:style-name="P286">以其他方法破壞檔案或變更檔案內容。</text:p>
            </text:list-item>
          </text:list>
        </text:list-item>
        <text:list-item>
          <text:p text:style-name="P287"><text:span text:style-name="T288">閱覽、抄錄檔案，</text:span><text:span text:style-name="T289">每2小時20元，不足2小時，以2小時計費</text:span><text:span text:style-name="T290">；複製之收費標</text:span></text:p>
        </text:list-item>
      </text:list>
      <text:p text:style-name="P291">準如下：</text:p>
      <text:list text:style-name="LFO3" text:continue-numbering="true">
        <text:list-item>
          <text:p text:style-name="P292">影印機紙張黑白複印，B4（含）尺寸以下，每張新臺幣2元；A3尺寸，</text:p>
        </text:list-item>
      </text:list>
      <text:p text:style-name="P293">每張新臺幣3元。彩色複印，以黑白複製收費標準五倍計價。</text:p>
      <text:list text:style-name="LFO3" text:continue-numbering="true">
        <text:list-item>
          <text:p text:style-name="P294">電子檔紙張黑白列印，A3（含）尺寸以下，每張新臺幣2元；A3尺寸，</text:p>
        </text:list-item>
      </text:list>
      <text:p text:style-name="P295">每張新臺幣3元。彩色複印，以黑白複製收費標準五倍計價。</text:p>
      <text:p text:style-name="P296"><text:span text:style-name="T297"><text:s text:c="16"/></text:span><text:span text:style-name="T298">（三）</text:span><text:span text:style-name="T299">複製品郵寄，其郵遞費以實支數額計算，每次並加收處理費新臺幣50元。</text:span></text:p>
      <text:p text:style-name="P300"><text:span text:style-name="T301">十、申請書填具後，得以</text:span><text:span text:style-name="T302">親自持送或書面通訊方式</text:span><text:span text:style-name="T303">送達本監。</text:span></text:p>
      <text:p text:style-name="P304">地址：88592澎湖縣湖西鄉鼎灣村1-1號。</text:p>
      <text:p text:style-name="P305"><text:span text:style-name="T306">電話：</text:span><text:span text:style-name="T307">(06)9211151</text:span></text:p>
      <text:p text:style-name="P308">十一、檔案應用場所：</text:p>
      <text:p text:style-name="P309"><text:span text:style-name="T310">地址：</text:span><text:span text:style-name="T311">88592澎湖縣湖西鄉鼎灣村1-1號</text:span><text:span text:style-name="T312">（行政大樓1樓，檔案應用閱覽室）</text:span><text:span text:style-name="T313">。</text:span></text:p>
      <text:p text:style-name="P314">電話：(06)9211151</text:p>
      <text:p text:style-name="P315">開放時間：週一至週五上午9時至12時及下午2時至5時；國定例假日不開放。</text:p>
      <text:p text:style-name="P316">十二、本表檔案申請欄如不敷使用，請另紙書寫並裝訂於申請書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541in" fo:margin-bottom="0.590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cherncr</dc:creator>
    <meta:creation-date>2015-12-28T08:47:00Z</meta:creation-date>
    <dc:date>2015-12-28T08:47:00Z</dc:date>
    <meta:print-date>2015-01-29T08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