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2" style:master-page-name="MP0" style:family="paragraph">
      <style:paragraph-properties fo:break-before="page" fo:text-align="center" fo:margin-top="0.0347in" fo:margin-bottom="0.1666in" fo:line-height="0.3888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top="0.0347in" fo:margin-bottom="0.0347in" fo:line-height="0.3333in" fo:margin-left="0.6659in" fo:text-indent="-0.4451in">
        <style:tab-stops>
          <style:tab-stop style:type="left" style:position="1.761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3" style:family="paragraph">
      <style:paragraph-properties fo:text-align="justify" fo:line-height="0.3333in" fo:margin-left="0.0583in" fo:margin-right="0.053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註腳文字" style:family="paragraph">
      <style:paragraph-properties style:snap-to-layout-grid="true" fo:text-align="center"/>
      <style:text-properties fo:font-weight="bold" style:font-weight-asian="bold" style:letter-kerning="true" fo:font-size="14pt" style:font-size-asian="14pt" style:font-size-complex="14pt"/>
    </style:style>
    <style:style style:name="P10" style:parent-style-name="註腳文字" style:family="paragraph">
      <style:paragraph-properties style:snap-to-layout-grid="true" fo:text-align="center"/>
      <style:text-properties fo:font-weight="bold" style:font-weight-asian="bold" style:letter-kerning="true" fo:font-size="14pt" style:font-size-asian="14pt" style:font-size-complex="14pt"/>
    </style:style>
    <style:style style:name="P11" style:parent-style-name="註腳文字" style:family="paragraph">
      <style:paragraph-properties style:snap-to-layout-grid="true" fo:text-align="center"/>
      <style:text-properties fo:font-weight="bold" style:font-weight-asian="bold" style:letter-kerning="true" fo:font-size="14pt" style:font-size-asian="14pt" style:font-size-complex="14pt"/>
    </style:style>
    <style:style style:name="P12" style:parent-style-name="註腳文字" style:family="paragraph">
      <style:paragraph-properties style:snap-to-layout-grid="true" fo:text-align="center"/>
      <style:text-properties fo:font-weight="bold" style:font-weight-asian="bold" style:letter-kerning="true" fo:font-size="14pt" style:font-size-asian="14pt" style:font-size-complex="14pt"/>
    </style:style>
    <style:style style:name="P13" style:parent-style-name="內文" style:family="paragraph">
      <style:paragraph-properties fo:text-align="center" fo:line-height="0.4444in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line-height="0.4444in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fo:line-height="0.4444in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line-height="0.4444in"/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0.4444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line-height="0.5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5in"/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rotation-angle="90" style:text-rotation-scale="line-heigh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rotation-angle="90" style:text-rotation-scale="line-heigh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rotation-angle="90" style:text-rotation-scale="line-heigh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0347in" fo:margin-bottom="0.0347in" fo:line-height="0.3333in" fo:margin-left="0.6659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333in">
        <style:tab-stops>
          <style:tab-stop style:type="right" style:position="6.2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333in">
        <style:tab-stops>
          <style:tab-stop style:type="left" style:position="5.5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1" style:parent-style-name="內文2" style:family="paragraph">
      <style:paragraph-properties fo:line-height="0.3333in" fo:margin-left="0in" fo:text-indent="0in">
        <style:tab-stops/>
      </style:paragraph-properties>
      <style:text-properties fo:font-weight="bold" style:font-weight-asian="bold" style:font-size-complex="14pt"/>
    </style:style>
    <style:style style:name="P21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top="0.0347in" fo:margin-bottom="0.0347in" fo:line-height="0.3333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margin-top="0.0347in" fo:margin-bottom="0.0347in" fo:line-height="0.3333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0347in" fo:margin-bottom="0.0347in" fo:line-height="0.3333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7069in" fo:text-indent="-0.37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 fo:margin-left="0.706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0.706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7069in" fo:text-indent="-0.373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38">
      <style:graphic-properties draw:fill="none" draw:stroke="solid" svg:stroke-width="0.02083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0000ff" draw:opacity="100%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/>
    </style:style>
    <style:style style:family="graphic" style:name="a10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ff00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00ff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0394in" fo:padding-bottom="0.00394in" fo:padding-left="0.00394in" fo:padding-right="0.00394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ff00" draw:opacity="100%" draw:stroke="solid" svg:stroke-width="0.01042in" svg:stroke-color="#000000" svg:stroke-opacity="100%" draw:stroke-linejoin="miter"/>
    </style:style>
    <style:style style:family="graphic" style:name="a42">
      <style:graphic-properties draw:fill="none" draw:stroke="solid" svg:stroke-width="0.02083in" svg:stroke-color="#000000" draw:marker-end="a41" svg:stroke-opacity="100%" draw:stroke-linejoin="round"/>
    </style:style>
    <style:style style:family="graphic" style:name="a5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none" draw:stroke="solid" svg:stroke-width="0.02083in" svg:stroke-color="#000000" svg:stroke-opacity="100%" draw:stroke-linejoin="round"/>
    </style:style>
    <style:style style:family="graphic" style:name="a6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99cc" draw:opacity="5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99cc" draw:opacity="5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2083in" svg:stroke-color="#000000" draw:marker-end="a44" svg:stroke-opacity="100%" draw:stroke-linejoin="round"/>
    </style:style>
    <style:style style:family="graphic" style:name="a8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99cc" draw:opacity="5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99cc" draw:opacity="5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7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graphic" style:name="a32">
      <style:graphic-properties draw:fill="none" draw:stroke="solid" svg:stroke-width="0.02083in" svg:stroke-color="#000000" draw:marker-end="a31" svg:stroke-opacity="100%" draw:stroke-linejoin="round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35">
      <style:graphic-properties draw:fill="none" draw:stroke="solid" svg:stroke-width="0.02083in" svg:stroke-color="#000000" draw:marker-end="a34" svg:stroke-opacity="100%" draw:stroke-linejoin="round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</office:automatic-styles>
  <office:body>
    <office:text text:use-soft-page-breaks="true">
      <text:p text:style-name="P1"><text:span text:style-name="T2">法務部矯正署</text:span><text:span text:style-name="T3">澎湖監獄毒品犯戒治處遇模式</text:span></text:p>
      <text:p text:style-name="P4"><text:span text:style-name="T5"><draw:g draw:z-index="251657728" draw:name="Group 97" draw:id="id62" draw:style-name="a49" text:anchor-type="paragraph"><svg:title/><svg:desc/><draw:g draw:name="Group 60" draw:id="id5"><svg:title/><svg:desc/><draw:custom-shape svg:x="5.50139in" svg:y="0.91667in" svg:width="0.24167in" svg:height="0.96667in" draw:id="id0" draw:style-name="a0" draw:name="AutoShape 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3472in" svg:y="0.31389in" svg:width="0.39306in" svg:height="0.19653in" draw:id="id1" draw:style-name="a1" draw:name="AutoShape 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2" draw:style-name="a2" draw:name="Text Box 19" svg:x="5.125in" svg:y="0.04167in" svg:width="1.125in" svg:height="0.75in" style:rel-width="scale" style:rel-height="scale"><draw:text-box><text:p text:style-name="P6">毒品犯國小肄業以下者</text:p></draw:text-box><svg:title/><svg:desc/></draw:frame><draw:frame draw:id="id3" draw:style-name="a3" draw:name="Text Box 20" svg:x="5.125in" svg:y="2.07222in" svg:width="1.125in" svg:height="0.36944in" style:rel-width="scale" style:rel-height="scale"><draw:text-box><text:p text:style-name="P7">識字班</text:p></draw:text-box><svg:title/><svg:desc/></draw:frame><draw:custom-shape svg:x="4.62292in" svg:y="2.18056in" svg:width="0.39375in" svg:height="0.19653in" draw:id="id4" draw:style-name="a4" draw:name="AutoShape 34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id="id6" draw:style-name="a5" draw:name="Text Box 37" svg:x="0.89931in" svg:y="0.38889in" svg:width="0.54097in" svg:height="1.04444in" style:rel-width="scale" style:rel-height="scale"><draw:text-box><text:p text:style-name="P8">第一階段</text:p></draw:text-box><svg:title/><svg:desc/></draw:frame><draw:g draw:name="Group 59" draw:id="id18"><svg:title/><svg:desc/><draw:g draw:name="Group 58" draw:id="id16"><svg:title/><svg:desc/><draw:g draw:name="Group 56" draw:id="id11"><svg:title/><svg:desc/><draw:frame draw:id="id7" draw:style-name="a6" draw:name="Text Box 45" svg:x="5.34931in" svg:y="2.97222in" svg:width="0.4875in" svg:height="0.44583in" style:rel-width="scale" style:rel-height="scale"><draw:text-box><text:p text:style-name="P9">肯定</text:p></draw:text-box><svg:title/><svg:desc/></draw:frame><draw:frame draw:id="id8" draw:style-name="a7" draw:name="Text Box 46" svg:x="5.34931in" svg:y="3.76389in" svg:width="0.4875in" svg:height="0.44514in" style:rel-width="scale" style:rel-height="scale"><draw:text-box><text:p text:style-name="P10">自信</text:p></draw:text-box><svg:title/><svg:desc/></draw:frame><draw:frame draw:id="id9" draw:style-name="a8" draw:name="Text Box 47" svg:x="5.34931in" svg:y="4.55556in" svg:width="0.4875in" svg:height="0.44514in" style:rel-width="scale" style:rel-height="scale"><draw:text-box><text:p text:style-name="P11">成就</text:p></draw:text-box><svg:title/><svg:desc/></draw:frame><draw:frame draw:id="id10" draw:style-name="a9" draw:name="Text Box 48" svg:x="5.34583in" svg:y="5.34722in" svg:width="0.4875in" svg:height="0.44514in" style:rel-width="scale" style:rel-height="scale"><draw:text-box><text:p text:style-name="P12">榮譽</text:p></draw:text-box><svg:title/><svg:desc/></draw:frame></draw:g><draw:g draw:name="Group 57" draw:id="id15"><svg:title/><svg:desc/><draw:custom-shape svg:x="5.48125in" svg:y="3.49722in" svg:width="0.19653in" svg:height="0.19653in" draw:id="id12" draw:style-name="a10" draw:name="AutoShape 4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8194in" svg:y="4.3in" svg:width="0.19653in" svg:height="0.19653in" draw:id="id13" draw:style-name="a11" draw:name="AutoShape 5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8194in" svg:y="5.10278in" svg:width="0.19653in" svg:height="0.19653in" draw:id="id14" draw:style-name="a12" draw:name="AutoShape 5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draw:g><draw:custom-shape svg:x="4.79028in" svg:y="3in" svg:width="0.39375in" svg:height="0.39375in" draw:id="id17" draw:style-name="a13" draw:name="AutoShape 5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name="Group 62" draw:id="id34"><svg:title/><svg:desc/><draw:g draw:name="Group 55" draw:id="id26"><svg:title/><svg:desc/><draw:frame draw:id="id19" draw:style-name="a14" draw:name="Text Box 21" svg:x="1.71806in" svg:y="0.05278in" svg:width="2.875in" svg:height="0.59028in" style:rel-width="scale" style:rel-height="scale"><draw:text-box><text:p text:style-name="P13"><text:span text:style-name="T14">新收評估考核階段</text:span></text:p></draw:text-box><svg:title/><svg:desc/></draw:frame><draw:frame draw:id="id20" draw:style-name="a15" draw:name="Text Box 24" svg:x="1.71806in" svg:y="1.96944in" svg:width="2.875in" svg:height="0.59028in" style:rel-width="scale" style:rel-height="scale"><draw:text-box><text:p text:style-name="P15"><text:span text:style-name="T16">戒毒班</text:span></text:p></draw:text-box><svg:title/><svg:desc/></draw:frame><draw:frame draw:id="id21" draw:style-name="a16" draw:name="Text Box 27" svg:x="1.71806in" svg:y="2.92778in" svg:width="2.875in" svg:height="0.59028in" style:rel-width="scale" style:rel-height="scale"><draw:text-box><text:p text:style-name="P17"><text:span text:style-name="T18">藝術治療</text:span></text:p></draw:text-box><svg:title/><svg:desc/></draw:frame><draw:frame draw:id="id22" draw:style-name="a17" draw:name="Text Box 28" svg:x="1.71806in" svg:y="4.84444in" svg:width="2.875in" svg:height="0.59028in" style:rel-width="scale" style:rel-height="scale"><draw:text-box><text:p text:style-name="P19">出監前輔導</text:p></draw:text-box><svg:title/><svg:desc/></draw:frame><draw:frame draw:id="id23" draw:style-name="a18" draw:name="Text Box 35" svg:x="1.71806in" svg:y="1.01111in" svg:width="2.875in" svg:height="0.59028in" style:rel-width="scale" style:rel-height="scale"><draw:text-box><text:p text:style-name="P20">毒品犯國小畢業以上者</text:p></draw:text-box><svg:title/><svg:desc/></draw:frame><draw:frame draw:id="id24" draw:style-name="a19" draw:name="Text Box 36" svg:x="1.71806in" svg:y="5.80278in" svg:width="2.875in" svg:height="0.59028in" style:rel-width="scale" style:rel-height="scale"><draw:text-box><text:p text:style-name="P21">出監（再犯評估追蹤）</text:p></draw:text-box><svg:title/><svg:desc/></draw:frame><draw:frame draw:id="id25" draw:style-name="a20" draw:name="Text Box 53" svg:x="1.71806in" svg:y="3.88611in" svg:width="2.875in" svg:height="0.59028in" style:rel-width="scale" style:rel-height="scale"><draw:text-box><text:p text:style-name="P22"><text:span text:style-name="T23">強化</text:span><text:span text:style-name="T24">家庭支持系統</text:span></text:p></draw:text-box><svg:title/><svg:desc/></draw:frame></draw:g><draw:g draw:name="Group 61" draw:id="id33"><svg:title/><svg:desc/><draw:custom-shape svg:x="2.99792in" svg:y="0.69722in" svg:width="0.31528in" svg:height="0.27569in" draw:id="id27" draw:style-name="a21" draw:name="AutoShape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792in" svg:y="1.65486in" svg:width="0.31528in" svg:height="0.27569in" draw:id="id28" draw:style-name="a22" draw:name="AutoShape 1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792in" svg:y="5.48542in" svg:width="0.31528in" svg:height="0.27569in" draw:id="id29" draw:style-name="a23" draw:name="AutoShape 1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792in" svg:y="2.6125in" svg:width="0.31528in" svg:height="0.27569in" draw:id="id30" draw:style-name="a24" draw:name="AutoShape 4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792in" svg:y="4.52778in" svg:width="0.31528in" svg:height="0.27569in" draw:id="id31" draw:style-name="a25" draw:name="AutoShape 4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9792in" svg:y="3.57014in" svg:width="0.31528in" svg:height="0.27569in" draw:id="id32" draw:style-name="a26" draw:name="AutoShape 5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draw:g><draw:g draw:name="Group 94" draw:id="id59"><svg:title/><svg:desc/><draw:g draw:name="Group 73" draw:id="id41"><svg:title/><svg:desc/><draw:g draw:name="Group 66" draw:id="id37"><svg:title/><svg:desc/><draw:connector draw:type="line" svg:x1="0.93333in" svg:y1="0.07917in" svg:x2="1.41806in" svg:y2="0.07917in" draw:id="id35" draw:style-name="a27" draw:name="Line 6"><svg:title/><svg:desc/></draw:connector><draw:connector draw:type="line" svg:x1="1.17569in" svg:y1="0.07639in" svg:x2="1.17569in" svg:y2="0.36667in" draw:id="id36" draw:style-name="a29" draw:name="Line 7"><svg:title/><svg:desc/></draw:connector></draw:g><draw:g draw:name="Group 65" draw:id="id40"><svg:title/><svg:desc/><draw:connector draw:type="line" svg:x1="0.93333in" svg:y1="1.77014in" svg:x2="1.41736in" svg:y2="1.77014in" draw:id="id38" draw:style-name="a30" draw:name="Line 8"><svg:title/><svg:desc/></draw:connector><draw:connector draw:type="line" svg:x1="1.175in" svg:y1="1.77222in" svg:x2="1.175in" svg:y2="1.48264in" draw:id="id39" draw:style-name="a32" draw:name="Line 9"><svg:title/><svg:desc/></draw:connector></draw:g></draw:g><draw:g draw:name="Group 83" draw:id="id50"><svg:title/><svg:desc/><draw:g draw:name="Group 82" draw:id="id48"><svg:title/><svg:desc/><draw:g draw:name="Group 75" draw:id="id44"><svg:title/><svg:desc/><draw:connector draw:type="line" svg:x1="0.93194in" svg:y1="1.84931in" svg:x2="1.41667in" svg:y2="1.84931in" draw:id="id42" draw:style-name="a33" draw:name="Line 76"><svg:title/><svg:desc/></draw:connector><draw:connector draw:type="line" svg:x1="1.17431in" svg:y1="1.84653in" svg:x2="1.17431in" svg:y2="2.13681in" draw:id="id43" draw:style-name="a35" draw:name="Line 77"><svg:title/><svg:desc/></draw:connector></draw:g><draw:g draw:name="Group 78" draw:id="id47"><svg:title/><svg:desc/><draw:connector draw:type="line" svg:x1="0.93194in" svg:y1="3.99792in" svg:x2="1.41597in" svg:y2="3.99792in" draw:id="id45" draw:style-name="a36" draw:name="Line 79"><svg:title/><svg:desc/></draw:connector><draw:connector draw:type="line" svg:x1="1.17361in" svg:y1="4in" svg:x2="1.17361in" svg:y2="3.71042in" draw:id="id46" draw:style-name="a38" draw:name="Line 80"><svg:title/><svg:desc/></draw:connector></draw:g></draw:g><draw:frame draw:id="id49" draw:style-name="a39" draw:name="Text Box 81" svg:x="0.90556in" svg:y="2.40764in" svg:width="0.54097in" svg:height="1.04375in" style:rel-width="scale" style:rel-height="scale"><draw:text-box><text:p text:style-name="P25">第二階段</text:p></draw:text-box><svg:title/><svg:desc/></draw:frame></draw:g><draw:g draw:name="Group 93" draw:id="id58"><svg:title/><svg:desc/><draw:g draw:name="Group 86" draw:id="id53"><svg:title/><svg:desc/><draw:connector draw:type="line" svg:x1="0.93333in" svg:y1="4.07778in" svg:x2="1.41806in" svg:y2="4.07778in" draw:id="id51" draw:style-name="a40" draw:name="Line 87"><svg:title/><svg:desc/></draw:connector><draw:connector draw:type="line" svg:x1="1.17569in" svg:y1="4.075in" svg:x2="1.17569in" svg:y2="4.36528in" draw:id="id52" draw:style-name="a42" draw:name="Line 88"><svg:title/><svg:desc/></draw:connector></draw:g><draw:g draw:name="Group 89" draw:id="id56"><svg:title/><svg:desc/><draw:connector draw:type="line" svg:x1="0.93403in" svg:y1="5.70139in" svg:x2="1.41806in" svg:y2="5.70139in" draw:id="id54" draw:style-name="a43" draw:name="Line 90"><svg:title/><svg:desc/></draw:connector><draw:connector draw:type="line" svg:x1="1.17569in" svg:y1="5.70347in" svg:x2="1.17569in" svg:y2="5.41389in" draw:id="id55" draw:style-name="a45" draw:name="Line 91"><svg:title/><svg:desc/></draw:connector></draw:g><draw:frame draw:id="id57" draw:style-name="a46" draw:name="Text Box 92" svg:x="0.90556in" svg:y="4.37847in" svg:width="0.54097in" svg:height="1.04375in" style:rel-width="scale" style:rel-height="scale"><draw:text-box><text:p text:style-name="P26">第三階段</text:p></draw:text-box><svg:title/><svg:desc/></draw:frame></draw:g></draw:g><draw:custom-shape svg:x="0.14722in" svg:y="0.28889in" svg:width="0.56528in" svg:height="1.33056in" draw:id="id60" draw:style-name="a47" draw:name="Rectangle 95"><svg:title/><svg:desc/><text:p text:style-name="內文"><text:span text:style-name="T27">6</text:span><text:span text:style-name="T28">­</text:span><text:span text:style-name="T29">︱</text:span><text:span text:style-name="T30">12</text:span><text:span text:style-name="T31">個月</text:span></text:p><draw:enhanced-geometry draw:type="non-primitive" svg:viewBox="0 0 21600 21600" draw:enhanced-path="M 0 0 L 21600 0 21600 21600 0 21600 Z N"/></draw:custom-shape><draw:custom-shape svg:x="0.11944in" svg:y="4.17222in" svg:width="0.56528in" svg:height="1.56667in" draw:id="id61" draw:style-name="a48" draw:name="Rectangle 96"><svg:title/><svg:desc/><text:p text:style-name="內文"><text:span text:style-name="T32">出監前</text:span><text:span text:style-name="T33">6</text:span><text:span text:style-name="T34">­</text:span><text:span text:style-name="T35">個月</text:span></text:p><draw:enhanced-geometry draw:type="non-primitive" svg:viewBox="0 0 21600 21600" draw:enhanced-path="M 0 0 L 21600 0 21600 21600 0 21600 Z N"/></draw:custom-shape></draw:g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tab/></text:p>
      <text:p text:style-name="P52"/>
      <text:p text:style-name="P53"/>
      <text:p text:style-name="P54"/>
      <text:p text:style-name="P55">簡介：</text:p>
      <text:p text:style-name="P56"><text:span text:style-name="T57">一</text:span><text:span text:style-name="T58">、</text:span><text:span text:style-name="T59">新收評估考核階段</text:span><text:span text:style-name="T60">：</text:span><text:span text:style-name="T61">針對新收入監之毒品犯進行其個人基本相關資</text:span><text:span text:style-name="T62">料</text:span><text:span text:style-name="T63"><text:s text:c="2"/></text:span></text:p>
      <text:p text:style-name="P64"><text:s text:c="4"/>之蒐集、評估及分類，將毒品犯區分為「施用者」與「非施用者」，以</text:p>
      <text:p text:style-name="P65"><text:s text:c="4"/>為日後輔導重點及策略選擇之參考；另亦依調查之資料將不識字或國</text:p>
      <text:p text:style-name="P66"><text:s text:c="4"/>小肄業之受刑人，優先進入識字班學習日常生活常用之字彙，並接受</text:p>
      <text:p text:style-name="P67"><text:s text:c="4"/>國小程度之課程教育，期能獲得國小程度之基本學識，以利接受後續</text:p>
      <text:p text:style-name="P68"><text:s text:c="4"/>戒毒班之各項課程學習及各類技藝訓練。</text:p>
      <text:soft-page-break/>
      <text:p text:style-name="P69">二、戒毒班處遇階段：</text:p>
      <text:p text:style-name="P70"><text:s text:c="2"/>(一)本監戒毒班招收對象：</text:p>
      <text:p text:style-name="P71"><text:span text:style-name="T72"><text:s text:c="5"/></text:span><text:span text:style-name="T73">1、</text:span><text:span text:style-name="T74">本監之毒品犯。</text:span></text:p>
      <text:p text:style-name="P75"><text:span text:style-name="T76"><text:s text:c="5"/></text:span><text:span text:style-name="T77">2、</text:span><text:span text:style-name="T78">班級成立人數</text:span><text:span text:style-name="T79">：一班期原則以120人為限（</text:span><text:span text:style-name="T80">分基督教、天主教、</text:span></text:p>
      <text:p text:style-name="P81"><text:span text:style-name="T82"><text:s text:c="8"/></text:span><text:span text:style-name="T83">佛教三個</text:span><text:span text:style-name="T84">宗教輔導班，每班以</text:span><text:span text:style-name="T85">40</text:span><text:span text:style-name="T86">人為限）。</text:span></text:p>
      <text:p text:style-name="P87"><text:span text:style-name="T88"><text:s text:c="5"/></text:span><text:span text:style-name="T89">3、</text:span><text:span text:style-name="T90">採志願報名及遴挑方式（戒毒意願強之吸毒犯優先）。</text:span></text:p>
      <text:p text:style-name="P91"><text:span text:style-name="T92"><text:s text:c="2"/></text:span><text:span text:style-name="T93">(二)</text:span><text:span text:style-name="T94">教育期間：</text:span><text:span text:style-name="T95">6個月至12個月</text:span><text:span text:style-name="T96">。</text:span></text:p>
      <text:p text:style-name="P97"><text:span text:style-name="T98"><text:s text:c="2"/></text:span><text:span text:style-name="T99">(三)</text:span><text:span text:style-name="T100">授課模式：</text:span><text:span text:style-name="T101">戒毒班共同課程以大班授課，宗教輔導則依其個人宗教</text:span></text:p>
      <text:p text:style-name="P102"><text:span text:style-name="T103"><text:s text:c="6"/></text:span><text:span text:style-name="T104">信仰分為基督教、天主教、佛教三個小組，分別講授、輔導。</text:span></text:p>
      <text:p text:style-name="P105"><text:span text:style-name="T106"><text:s text:c="2"/></text:span><text:span text:style-name="T107">(四)</text:span><text:span text:style-name="T108">授課內容：</text:span><text:span text:style-name="T109">課程包括宗教教誨、法治教育、衛生教育、家庭教育、</text:span></text:p>
      <text:p text:style-name="P110"><text:span text:style-name="T111"><text:s text:c="6"/></text:span><text:span text:style-name="T112">道德教育、公民教育、心理建設教育、生涯規劃、復發預防訓練、</text:span></text:p>
      <text:p text:style-name="P113"><text:s text:c="6"/>健康飲食、生物能氣功、美術鑑賞、音樂鑑賞、讀書會、體能訓練</text:p>
      <text:p text:style-name="P114"><text:s text:c="6"/>等課程。</text:p>
      <text:p text:style-name="P115"><text:span text:style-name="T116"><text:s text:c="2"/></text:span><text:span text:style-name="T117">(五)</text:span><text:span text:style-name="T118">授課師資：</text:span><text:span text:style-name="T119">以教誨志工為主，職員為輔，目前計有教誨師1名、科</text:span></text:p>
      <text:p text:style-name="P120"><text:span text:style-name="T121"><text:s text:c="6"/></text:span><text:span text:style-name="T122">員1名、管理員1名、教誨志工1</text:span><text:span text:style-name="T123">2</text:span><text:span text:style-name="T124">名，3</text:span><text:span text:style-name="T125">個宗教團體</text:span><text:span text:style-name="T126">，4個衛生醫</text:span></text:p>
      <text:p text:style-name="P127"><text:span text:style-name="T128"><text:s text:c="6"/></text:span><text:span text:style-name="T129">療機構，負責戒毒班各項課程授課事宜。</text:span></text:p>
      <text:p text:style-name="P130"><text:span text:style-name="T131"><text:s text:c="2"/></text:span><text:span text:style-name="T132">(六)</text:span><text:span text:style-name="T133">實施流程:</text:span><text:span text:style-name="T134">戒毒班處遇階段，係欲藉由宗教輔導之力量，幫助毒品犯</text:span></text:p>
      <text:p text:style-name="P135"><text:s text:c="6"/>受刑人淨化心靈，重新省識自己的生命意義，以及社會的價值觀，</text:p>
      <text:p text:style-name="P136"><text:s text:c="6"/>另由本監衛生科結合地方醫療機構共同施予衛生醫療教育，並配合</text:p>
      <text:p text:style-name="P137"><text:s text:c="6"/>密集之法治教育、家庭教育、道德教育等課程來加強、刺激其戒毒</text:p>
      <text:p text:style-name="P138"><text:s text:c="6"/>之動機，再藉由心理教育（認知技巧、問題解決技術、負面思考管</text:p>
      <text:p text:style-name="P139"><text:s text:c="6"/>理、壓力調適、社交技巧、生命教育、認知行為矯正法、復發治療</text:p>
      <text:p text:style-name="P140"><text:s text:c="6"/>等課程），糾正其扭曲的價值觀，強化其認知思考、情緒管理、社交</text:p>
      <text:p text:style-name="P141"><text:s text:c="6"/>技巧等能力，並訓練他們應如何面對壓力與挫折，期間並安排音樂</text:p>
      <text:p text:style-name="P142"><text:s text:c="6"/>及美術鑑賞、讀書會、教化影片欣賞、體能訓練等課程，以培養其</text:p>
      <text:p text:style-name="P143"><text:s text:c="6"/>正確生活習慣與態度，並懂得去從事有益健康之休閒活動。</text:p>
      <text:p text:style-name="P144"><text:span text:style-name="T145"><text:s text:c="2"/></text:span><text:span text:style-name="T146">(七)</text:span><text:span text:style-name="T147">效益評估：</text:span></text:p>
      <text:p text:style-name="P148"><text:span text:style-name="T149"><text:s text:c="5"/></text:span><text:span text:style-name="T150">1、</text:span><text:span text:style-name="T151">採課後評量問卷，以分析收容人之滿意度。</text:span></text:p>
      <text:p text:style-name="P152"><text:span text:style-name="T153"><text:s text:c="5"/></text:span><text:span text:style-name="T154">2、</text:span><text:span text:style-name="T155">授課後由教誨師於平時各類教誨教育中觀察其改變情形。</text:span></text:p>
      <text:soft-page-break/>
      <text:p text:style-name="P156"><text:span text:style-name="T157"><text:s text:c="4"/></text:span><text:span text:style-name="T158"><text:s/></text:span><text:span text:style-name="T159">3、</text:span><text:span text:style-name="T160">針對上述</text:span><text:span text:style-name="T161">二項之</text:span><text:span text:style-name="T162">問卷及觀察考核，檢討分析以為戒毒班改進之參</text:span></text:p>
      <text:p text:style-name="P163"><text:s text:c="7"/><text:s/>考。</text:p>
      <text:p text:style-name="P164">三、藝術治療處遇階段：</text:p>
      <text:p text:style-name="P165"><text:span text:style-name="T166"><text:s text:c="2"/></text:span><text:span text:style-name="T167">(一)</text:span><text:span text:style-name="T168">辦理各類技藝訓練項目：</text:span><text:span text:style-name="T169">如寫作班、合唱團、才藝舍坊（書法、國</text:span></text:p>
      <text:p text:style-name="P170"><text:span text:style-name="T171"><text:s text:c="6"/></text:span><text:span text:style-name="T172">畫、西畫、砂畫、貝殼畫）、石雕班、木工藝、</text:span><text:span text:style-name="T173">傳統技藝</text:span><text:span text:style-name="T174">（竹編、草</text:span></text:p>
      <text:p text:style-name="P175"><text:s text:c="6"/>編）等技藝訓練班次。</text:p>
      <text:p text:style-name="P176"><text:span text:style-name="T177"><text:s/></text:span><text:span text:style-name="T178"><text:s/></text:span><text:span text:style-name="T179">(二)</text:span><text:span text:style-name="T180">訓練及實作期間：</text:span><text:span text:style-name="T181">訓練為2個月以上，結訓後實作至出監，若已具</text:span></text:p>
      <text:p text:style-name="P182"><text:s text:c="6"/>備技藝專長者，即直接參與實作。</text:p>
      <text:p text:style-name="P183"><text:span text:style-name="T184"><text:s text:c="2"/></text:span><text:span text:style-name="T185">(三)</text:span><text:span text:style-name="T186">授課模式：</text:span><text:span text:style-name="T187">採學</text:span><text:span text:style-name="T188">、</text:span><text:span text:style-name="T189">術科並重方式實施，並將受刑人之技藝訓練結合</text:span></text:p>
      <text:p text:style-name="P190"><text:span text:style-name="T191"><text:s text:c="6"/></text:span><text:span text:style-name="T192">自營作業。</text:span></text:p>
      <text:p text:style-name="P193"><text:span text:style-name="T194"><text:s text:c="2"/></text:span><text:span text:style-name="T195">(四)</text:span><text:span text:style-name="T196">目的：</text:span><text:span text:style-name="T197">合唱團及寫作班係藉由</text:span><text:span text:style-name="T198">藝文創作來激發戒毒者的自信和潛能，</text:span></text:p>
      <text:p text:style-name="P199"><text:span text:style-name="T200"><text:s text:c="6"/></text:span><text:span text:style-name="T201">達到藥癮者修養心性的目的，進而改變生活型態和價值觀，由內心</text:span></text:p>
      <text:p text:style-name="P202"><text:s text:c="6"/>徹底戒絕毒癮。另各類的技藝訓練乃在幫助他們習得一技之長，並</text:p>
      <text:p text:style-name="P203"><text:s text:c="6"/>藉學習過程陶冶心性，發現自己的興趣及長處，改變個人價值觀，</text:p>
      <text:p text:style-name="P204"><text:s text:c="6"/>恢復自我的肯定，做出產品增強自信心，售出產品獲得成就感，進</text:p>
      <text:p text:style-name="P205"><text:s text:c="6"/>而培養出榮譽感，有了榮譽感，將來再犯的可能性應會降低。</text:p>
      <text:p text:style-name="P206"><text:span text:style-name="T207"><text:s text:c="2"/></text:span><text:span text:style-name="T208">(五)</text:span><text:span text:style-name="T209">實施流程：肯定→自信→成就→榮譽→降低再犯</text:span><text:span text:style-name="T210">。</text:span></text:p>
      <text:p text:style-name="P211">四、強化家庭支持系統階段：</text:p>
      <text:p text:style-name="P212"><text:s text:c="2"/>(一)習藝成果之展示及家屬座談會：</text:p>
      <text:p text:style-name="P213"><text:s text:c="6"/>透過懇親會將受刑人習藝之成果向家屬展示，並與家屬召開座談，</text:p>
      <text:p text:style-name="P214"><text:s text:c="6"/>以強化家庭支持系統，使其獲得家屬認同進而支持，及協助家屬如</text:p>
      <text:p text:style-name="P215"><text:s text:c="6"/>何運用親情感召吸毒受刑人重建信心，遠離毒品。</text:p>
      <text:p text:style-name="P216"><text:s text:c="2"/>(二)家屬書函支持方案：</text:p>
      <text:p text:style-name="P217"><text:s text:c="6"/>實務經驗告訴我們，家人支持與否是毒品犯出監後能否成功戒毒的<text:s/></text:p>
      <text:p text:style-name="P218"><text:span text:style-name="T219"><text:s text:c="6"/></text:span><text:span text:style-name="T220">重要關鍵之一，因此我們特別擬妥一份『書</text:span><text:span text:style-name="T221">函』，並於毒品犯期滿前</text:span></text:p>
      <text:p text:style-name="P222"><text:s text:c="6"/>6個月或呈報假釋時，將此書函郵寄予受刑人家屬，告知其子弟出監</text:p>
      <text:p text:style-name="P223"><text:s text:c="6"/>後家庭支持的重要性、戒除毒品的一些基本知識及相關的諮詢服務</text:p>
      <text:p text:style-name="P224"><text:s text:c="6"/>機關等資訊，期望毒品犯出監後能在家人的關心與支持下，遠離毒</text:p>
      <text:soft-page-break/>
      <text:p text:style-name="P225"><text:s text:c="6"/>品及損友，重新開創美好的幸福人生。</text:p>
      <text:p text:style-name="P226"><text:s text:c="2"/>(三)辦理電話懇親及鼓勵收容人申請遠距接見：</text:p>
      <text:p text:style-name="P227"><text:s text:c="6"/>因本監位處離島，交通不便，為避免讓收容人家屬舟車勞累、浪費</text:p>
      <text:p text:style-name="P228"><text:s text:c="6"/>金錢，遂於每年春節、母親節、中秋節前夕辦理電話懇親活動，並</text:p>
      <text:p text:style-name="P229"><text:span text:style-name="T230"><text:s text:c="6"/></text:span><text:span text:style-name="T231">於平日鼓勵收容人轉達家屬辦理遠</text:span><text:span text:style-name="T232">距接見，期能讓收容人與家屬保</text:span></text:p>
      <text:p text:style-name="P233"><text:s text:c="6"/>持良好的互動，建立良好的家庭關係。</text:p>
      <text:p text:style-name="P234">五、復歸社會前準備階段：</text:p>
      <text:p text:style-name="P235"><text:s text:c="2"/>(一)教導拒絕毒友之方法：<text:s/></text:p>
      <text:p text:style-name="P236"><text:span text:style-name="T237"><text:s text:c="5"/></text:span><text:span text:style-name="T238"><text:s/></text:span><text:span text:style-name="T239">為讓毒品犯出監後能順利復歸社會</text:span><text:span text:style-name="T240">，我們則針對各種可能復吸之</text:span><text:span text:style-name="T241">原</text:span></text:p>
      <text:p text:style-name="P242"><text:span text:style-name="T243"><text:s text:c="3"/></text:span><text:span text:style-name="T244">因加以探討，</text:span><text:span text:style-name="T245">並研究出一些拒絕之方法，</text:span><text:span text:style-name="T246">再</text:span><text:span text:style-name="T247">施予各種拒絕</text:span><text:span text:style-name="T248">再次</text:span><text:span text:style-name="T249">接觸</text:span></text:p>
      <text:p text:style-name="P250"><text:s text:c="3"/>毒品的狀況演練（角色扮演），期能藉由各種狀況的演練，讓各種拒</text:p>
      <text:p text:style-name="P251"><text:s text:c="3"/>絕毒友的方法內化成本能的反應，以因應各種可能再次陷入毒品泥</text:p>
      <text:p text:style-name="P252"><text:span text:style-name="T253"><text:s text:c="3"/></text:span><text:span text:style-name="T254">沼的高危險情境。</text:span></text:p>
      <text:p text:style-name="P255"><text:span text:style-name="T256"><text:s/></text:span><text:span text:style-name="T257"><text:s/>(二)</text:span><text:span text:style-name="T258">結合更保系統延續監內輔導及戒毒成效：</text:span></text:p>
      <text:p text:style-name="P259"><text:s text:c="6"/>引進更保志工進行個別認輔，提昇出監後被追蹤的意願，俾利出監</text:p>
      <text:p text:style-name="P260"><text:s text:c="6"/>後追蹤輔導之銜接，以延續監內輔導及戒毒成效，同時亦透過更保</text:p>
      <text:p text:style-name="P261"><text:s text:c="5"/><text:s/>系統結合就業輔導中心，協助其職涯規劃，以期出監後能順利復歸</text:p>
      <text:p text:style-name="P262"><text:s text:c="6"/>社會，並不再接觸毒品。</text:p>
      <text:p text:style-name="P263"><text:span text:style-name="T264">六、</text:span><text:span text:style-name="T265">追蹤輔導階段：</text:span><text:span text:style-name="T266">施用毒品的復</text:span><text:span text:style-name="T267">發是出於一連串習慣性且自動化的想法與行為反應的歷程，所謂的「一日吸毒，終身戒毒」，即意味著戒除毒癮是一輩子的事，而不是在監內就能論定成敗的，故對於受刑人即將假釋或期滿出監</text:span><text:span text:style-name="T268">前</text:span><text:span text:style-name="T269">，除建立再犯管制名冊，由機關每月進行追蹤以瞭解戒毒成效外，並根據毒品犯之各項資料完成毒品犯再犯危險性評估表，並匯集毒品犯個人之直間接調查報告表、犯次認定表、毒品犯受刑人評估表等資料，寄交各檢察署觀護人室及各地毒品危害防制中心，以進一步實施社區監督及輔導，若經篩選認為是高再犯者，則須與各地毒品防制中心聯絡，共同研議進行後續追蹤輔導及轉介接受毒品戒除之醫療處遇（如替代療法），甚至須尋求相關機構的協助（社福、警察、教育機構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align="justify" fo:line-height="0.2777in" fo:margin-left="1.468in" fo:text-indent="-0.5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標楷體"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4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澎湖監獄毒品犯戒治處遇模式</dc:title>
    <meta:initial-creator>tjs</meta:initial-creator>
    <dc:creator>cherncr</dc:creator>
    <meta:creation-date>2015-09-11T01:18:00Z</meta:creation-date>
    <dc:date>2015-09-11T01:18:00Z</dc:date>
    <meta:print-date>2008-06-03T23:3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5" meta:row-count="19" meta:non-whitespace-character-count="2357"/>
  </office:meta>
</office:document-meta>
</file>