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">
      <style:graphic-properties draw:stroke="solid" svg:stroke-color="#000000" draw:auto-grow-width="false" draw:auto-grow-height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draw:stroke="solid" svg:stroke-color="#000000" draw:auto-grow-width="false" draw:auto-grow-height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3" table:default-cell-style-name="ce1"/>
        <table:table-column table:style-name="co16" table:number-columns-repeated="99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0" table:number-rows-spanned="1" table:style-name="ce18">
            <text:p><text:s text:c="31"/>法務部矯正署及所屬機關辦理申訴事件收結情形表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19">
            <text:p><text:span text:style-name="T2">填報期間</text:span><text:s/>: 112<text:span text:style-name="T2">年</text:span>1<text:span text:style-name="T2">月至</text:span>12<text:span text:style-name="T2">月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4" table:style-name="ce20">
            <text:p><text:span text:style-name="T4">項目別</text:span><text:span text:style-name="T4"/></text:p>
            <text:p>(<text:span text:style-name="T4">法務部矯正署及所屬機關</text:span>)</text:p>
          </table:table-cell>
          <table:table-cell office:value-type="string" table:number-columns-spanned="1" table:number-rows-spanned="3" table:style-name="ce21">
            <office:annotation draw:style-name="a54" svg:x="3.0625in" svg:y="0.520833333333333in" svg:width="1.35416666666667in" svg:height="0.71875in">
              <dc:creator>阮詠崴</dc:creator>
              <text:p><text:span text:style-name="T5">阮詠崴</text:span><text:span text:style-name="T5">:</text:span><text:span text:style-name="T5"/></text:p>
              <text:p/>
            </office:annotation>
            <text:p>申訴總件數</text:p>
          </table:table-cell>
          <table:table-cell office:value-type="string" table:number-columns-spanned="1" table:number-rows-spanned="3" table:style-name="ce21">
            <office:annotation draw:style-name="a55" svg:x="3.92708333333333in" svg:y="0.520833333333333in" svg:width="1.33333333333333in" svg:height="0.71875in">
              <dc:creator>阮詠崴</dc:creator>
              <text:p><text:span text:style-name="T5">阮詠崴</text:span><text:span text:style-name="T5">:</text:span><text:span text:style-name="T5"/></text:p>
              <text:p/>
            </office:annotation>
            <text:p>未結案件數</text:p>
          </table:table-cell>
          <table:table-cell office:value-type="string" table:number-columns-spanned="1" table:number-rows-spanned="3" table:style-name="ce21">
            <office:annotation draw:style-name="a56" svg:x="4.38541666666667in" svg:y="0.520833333333333in" svg:width="1.3125in" svg:height="0.71875in">
              <dc:creator>阮詠崴</dc:creator>
              <text:p><text:span text:style-name="T5">阮詠崴</text:span><text:span text:style-name="T5">:</text:span><text:span text:style-name="T5"/></text:p>
              <text:p/>
            </office:annotation>
            <text:p>已結案件數</text:p>
          </table:table-cell>
          <table:table-cell office:value-type="string" table:number-columns-spanned="1" table:number-rows-spanned="3" table:style-name="ce21">
            <office:annotation draw:style-name="a57" svg:x="5.13541666666667in" svg:y="0.520833333333333in" svg:width="1.33333333333333in" svg:height="0.71875in">
              <dc:creator>阮詠崴</dc:creator>
              <text:p><text:span text:style-name="T5">阮詠崴</text:span><text:span text:style-name="T5">:</text:span><text:span text:style-name="T5"/></text:p>
              <text:p/>
            </office:annotation>
            <text:p>自行撤回案件數</text:p>
          </table:table-cell>
          <table:table-cell office:value-type="string" table:number-columns-spanned="7" table:number-rows-spanned="1" table:style-name="ce22">
            <text:p><text:span text:style-name="T7">申訴受理件數</text:span><text:span text:style-name="T7"/></text:p>
            <text:p>E=(F+G+H+I+J+K)</text:p>
          </table:table-cell>
          <table:covered-table-cell table:number-columns-repeated="6"/>
          <table:table-cell office:value-type="string" table:number-columns-spanned="7" table:number-rows-spanned="1" table:style-name="ce23">
            <text:p><text:span text:style-name="T7">申訴不受理件數</text:span><text:span text:style-name="T7"/></text:p>
            <text:p><text:span text:style-name="T7">(依監刑法第107條或羈押法99條)</text:span><text:span text:style-name="T7"/></text:p>
            <text:p><text:span text:style-name="T7">L</text:span>=(M+N+O+P+Q+R)</text:p>
          </table:table-cell>
          <table:covered-table-cell table:number-columns-repeated="6"/>
          <table:table-cell office:value-type="string" table:number-columns-spanned="7" table:number-rows-spanned="1" table:style-name="ce24">
            <text:p><text:span text:style-name="T7">訴訟件數</text:span><text:span text:style-name="T7"/></text:p>
            <text:p>S=(T+U+V+W+X+Y)</text:p>
          </table:table-cell>
          <table:covered-table-cell table:number-columns-repeated="6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計E</text:p>
          </table:table-cell>
          <table:table-cell office:value-type="string" table:number-columns-spanned="1" table:number-rows-spanned="2" table:style-name="ce26">
            <text:p>有理由F</text:p>
          </table:table-cell>
          <table:table-cell office:value-type="string" table:number-columns-spanned="1" table:number-rows-spanned="2" table:style-name="ce26">
            <text:p>無理由G</text:p>
          </table:table-cell>
          <table:table-cell office:value-type="string" table:number-columns-spanned="1" table:number-rows-spanned="2" table:style-name="ce27">
            <text:p>一部有理由</text:p>
            <text:p>一部無理由</text:p>
          </table:table-cell>
          <table:table-cell office:value-type="string" table:number-columns-spanned="1" table:number-rows-spanned="2" table:style-name="ce27">
            <text:p>一部有理由</text:p>
            <text:p>一部不受理</text:p>
          </table:table-cell>
          <table:table-cell office:value-type="string" table:number-columns-spanned="1" table:number-rows-spanned="2" table:style-name="ce27">
            <text:p>一部無理由</text:p>
            <text:p>一部不受理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6">
            <text:p>計L</text:p>
          </table:table-cell>
          <table:table-cell office:value-type="string" table:number-columns-spanned="1" table:number-rows-spanned="2" table:style-name="ce26">
            <text:p>第1項M</text:p>
          </table:table-cell>
          <table:table-cell office:value-type="string" table:number-columns-spanned="1" table:number-rows-spanned="2" table:style-name="ce26">
            <text:p>第2項N</text:p>
          </table:table-cell>
          <table:table-cell office:value-type="string" table:number-columns-spanned="1" table:number-rows-spanned="2" table:style-name="ce28">
            <text:p>第3項O</text:p>
          </table:table-cell>
          <table:table-cell office:value-type="string" table:number-columns-spanned="1" table:number-rows-spanned="2" table:style-name="ce28">
            <text:p>第4項P</text:p>
          </table:table-cell>
          <table:table-cell office:value-type="string" table:number-columns-spanned="1" table:number-rows-spanned="2" table:style-name="ce28">
            <text:p>第5項Q</text:p>
          </table:table-cell>
          <table:table-cell office:value-type="string" table:number-columns-spanned="1" table:number-rows-spanned="2" table:style-name="ce28">
            <text:p>第6項R</text:p>
          </table:table-cell>
          <table:table-cell office:value-type="string" table:number-columns-spanned="1" table:number-rows-spanned="2" table:style-name="ce28">
            <text:p>計S</text:p>
          </table:table-cell>
          <table:table-cell office:value-type="string" table:number-columns-spanned="1" table:number-rows-spanned="2" table:style-name="ce28">
            <text:p>勝訴T</text:p>
          </table:table-cell>
          <table:table-cell office:value-type="string" table:number-columns-spanned="1" table:number-rows-spanned="2" table:style-name="ce28">
            <text:p>敗訴U</text:p>
          </table:table-cell>
          <table:table-cell office:value-type="string" table:number-columns-spanned="1" table:number-rows-spanned="2" table:style-name="ce27">
            <text:p>一部勝訴</text:p>
            <text:p>一部敗訴</text:p>
          </table:table-cell>
          <table:table-cell office:value-type="string" table:number-columns-spanned="1" table:number-rows-spanned="2" table:style-name="ce26">
            <text:p>駁回W</text:p>
          </table:table-cell>
          <table:table-cell office:value-type="string" table:number-columns-spanned="1" table:number-rows-spanned="2" table:style-name="ce29">
            <text:p>訴訟進行中X</text:p>
          </table:table-cell>
          <table:table-cell office:value-type="string" table:number-columns-spanned="1" table:number-rows-spanned="2" table:style-name="ce30">
            <text:p>其他Y</text:p>
          </table:table-cell>
          <table:table-cell table:number-columns-repeated="16358"/>
        </table:table-row>
        <table:table-row table:style-name="ro3">
          <table:covered-table-cell>
            <draw:frame draw:z-index="2" draw:id="id1" draw:style-name="a5" draw:name="文字方塊 8" svg:x="1.15827in" svg:y="0.53504in" svg:width="3.41339in" svg:height="0.272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8" draw:id="id17" draw:style-name="a53" draw:name="文字方塊 28" svg:x="1.96299in" svg:y="0.25984in" svg:width="1.35079in" svg:height="0.28031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covered-table-cell>
          <table:covered-table-cell>
            <draw:frame draw:z-index="17" draw:id="id16" draw:style-name="a50" draw:name="文字方塊 27" svg:x="0.64331in" svg:y="0.53504in" svg:width="0.04134in" svg:height="0.2720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6" draw:id="id5" draw:style-name="a17" draw:name="文字方塊 10" svg:x="0.14724in" svg:y="0.28268in" svg:width="0.42165in" svg:height="0.46969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4" draw:id="id3" draw:style-name="a11" draw:name="文字方塊 7" svg:x="0.03622in" svg:y="0.52638in" svg:width="0.64016in" svg:height="0.28031in">
              <draw:text-box>
                <text:p text:style-name="a10" text:class-names="" text:cond-style-name=""><text:span text:style-name="a9" text:class-names="">A=B+C</text:span></text:p>
              </draw:text-box>
              <svg:title/>
              <svg:desc/>
            </draw:frame>
          </table:covered-table-cell>
          <table:covered-table-cell>
            <draw:frame draw:z-index="15" draw:id="id14" draw:style-name="a44" draw:name="文字方塊 25" svg:x="0.51929in" svg:y="0.53425in" svg:width="0.93898in" svg:height="0.28031in">
              <draw:text-box>
                <text:p text:style-name="a43" text:class-names="" text:cond-style-name=""><text:span text:style-name="a42" text:class-names="">C=D+E+L</text:span></text:p>
              </draw:text-box>
              <svg:title/>
              <svg:desc/>
            </draw:frame>
            <draw:frame draw:z-index="12" draw:id="id11" draw:style-name="a35" draw:name="文字方塊 22" svg:x="0.51654in" svg:y="0.53504in" svg:width="0.00433in" svg:height="0.27205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4" draw:id="id13" draw:style-name="a41" draw:name="文字方塊 24" svg:x="0.0185in" svg:y="0.5374in" svg:width="0.45866in" svg:height="0.28031in">
              <draw:text-box>
                <text:p text:style-name="a40" text:class-names="" text:cond-style-name=""><text:span text:style-name="a39" text:class-names="">B</text:span></text:p>
              </draw:text-box>
              <svg:title/>
              <svg:desc/>
            </draw:frame>
          </table:covered-table-cell>
          <table:covered-table-cell>
            <draw:frame draw:z-index="7" draw:id="id6" draw:style-name="a20" draw:name="文字方塊 15" svg:x="0.64173in" svg:y="0.53504in" svg:width="0.24961in" svg:height="0.2720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13" draw:id="id12" draw:style-name="a38" draw:name="文字方塊 23" svg:x="0.64173in" svg:y="0.53504in" svg:width="0.24961in" svg:height="0.27205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covered-table-cell>
          <table:covered-table-cell>
            <draw:frame draw:z-index="1" draw:id="id0" draw:style-name="a2" draw:name="文字方塊 17" svg:x="0.14567in" svg:y="0.28268in" svg:width="0.42165in" svg:height="0.469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36024in" svg:y="0.53504in" svg:width="0.00984in" svg:height="0.272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6" draw:id="id15" draw:style-name="a47" draw:name="文字方塊 26" svg:x="0.0126in" svg:y="0.53425in" svg:width="0.35472in" svg:height="0.28031in">
              <draw:text-box>
                <text:p text:style-name="a46" text:class-names="" text:cond-style-name=""><text:span text:style-name="a45" text:class-names="">D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8" draw:id="id7" draw:style-name="a23" draw:name="文字方塊 18" svg:x="0.0248in" svg:y="0.53268in" svg:width="1.78425in" svg:height="0.28031in">
              <draw:text-box>
                <text:p text:style-name="a22" text:class-names="" text:cond-style-name=""><text:span text:style-name="a21" text:class-names="">H</text:span></text:p>
              </draw:text-box>
              <svg:title/>
              <svg:desc/>
            </draw:frame>
          </table:covered-table-cell>
          <table:covered-table-cell>
            <draw:frame draw:z-index="9" draw:id="id8" draw:style-name="a26" draw:name="文字方塊 19" svg:x="0.05945in" svg:y="0.53268in" svg:width="1.86496in" svg:height="0.28031in">
              <draw:text-box>
                <text:p text:style-name="a25" text:class-names="" text:cond-style-name=""><text:span text:style-name="a24" text:class-names="">I</text:span></text:p>
              </draw:text-box>
              <svg:title/>
              <svg:desc/>
            </draw:frame>
          </table:covered-table-cell>
          <table:covered-table-cell>
            <draw:frame draw:z-index="10" draw:id="id9" draw:style-name="a29" draw:name="文字方塊 20" svg:x="0.15197in" svg:y="0.54409in" svg:width="1.72402in" svg:height="0.28031in">
              <draw:text-box>
                <text:p text:style-name="a28" text:class-names="" text:cond-style-name=""><text:span text:style-name="a27" text:class-names="">J</text:span></text:p>
              </draw:text-box>
              <svg:title/>
              <svg:desc/>
            </draw:frame>
          </table:covered-table-cell>
          <table:covered-table-cell>
            <draw:frame draw:z-index="11" draw:id="id10" draw:style-name="a32" draw:name="文字方塊 21" svg:x="0.01299in" svg:y="0.53268in" svg:width="1.74606in" svg:height="0.28031in">
              <draw:text-box>
                <text:p text:style-name="a31" text:class-names="" text:cond-style-name=""><text:span text:style-name="a30" text:class-names="">K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5" draw:id="id4" draw:style-name="a14" draw:name="文字方塊 6" svg:x="0.09567in" svg:y="0.53268in" svg:width="1.50984in" svg:height="0.28031in">
              <draw:text-box>
                <text:p text:style-name="a13" text:class-names="" text:cond-style-name=""><text:span text:style-name="a12" text:class-names="">V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table:number-columns-repeated="16358"/>
        </table:table-row>
        <table:table-row table:style-name="ro5">
          <table:table-cell office:value-type="string" table:style-name="ce15">
            <text:p>澎湖監獄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8" table:style-name="ce14"/>
        </table:table-row>
        <table:table-row table:style-name="ro6">
          <table:table-cell table:number-columns-spanned="20" table:number-rows-spanned="1" table:style-name="ce31"/>
          <table:covered-table-cell table:number-columns-repeated="19"/>
          <table:table-cell table:number-columns-repeated="16364" table:style-name="ce1"/>
        </table:table-row>
        <table:table-row table:style-name="ro7">
          <table:table-cell table:number-columns-repeated="20" table:style-name="ce16"/>
          <table:table-cell table:number-columns-repeated="16364" table:style-name="ce1"/>
        </table:table-row>
        <table:table-row table:style-name="ro7">
          <table:table-cell table:number-columns-repeated="2" table:style-name="ce16"/>
          <table:table-cell table:number-columns-repeated="18" table:style-name="ce17"/>
          <table:table-cell table:number-columns-repeated="16364" table:style-name="ce1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15"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MOJ</dc:creator>
    <meta:creation-date>2012-10-29T02:43:05Z</meta:creation-date>
    <dc:date>2024-01-08T06:15:34Z</dc:date>
    <meta:print-date>2021-12-23T07:13:10Z</meta:print-date>
    <meta:editing-cycles>1</meta:editing-cycles>
    <meta:editing-duration>PT333S</meta:editing-duration>
  </office:meta>
</office:document-meta>
</file>