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direction="ttb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2" table:default-cell-style-name="ce37"/>
        <table:table-column table:style-name="co11" table:default-cell-style-name="ce37"/>
        <table:table-column table:style-name="co12" table:default-cell-style-name="ce37"/>
        <table:table-column table:style-name="co10" table:default-cell-style-name="ce37"/>
        <table:table-column table:style-name="co9" table:default-cell-style-name="ce37"/>
        <table:table-column table:style-name="co8" table:number-columns-repeated="2" table:default-cell-style-name="ce37"/>
        <table:table-column table:style-name="co12" table:default-cell-style-name="ce37"/>
        <table:table-column table:style-name="co6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2" table:default-cell-style-name="ce37"/>
        <table:table-column table:style-name="co15" table:default-cell-style-name="ce37"/>
        <table:table-column table:style-name="co6" table:default-cell-style-name="ce37"/>
        <table:table-column table:style-name="co3" table:default-cell-style-name="ce37"/>
        <table:table-column table:style-name="co16" table:number-columns-repeated="997" table:default-cell-style-name="ce37"/>
        <table:table-column table:style-name="co17" table:default-cell-style-name="ce37"/>
        <table:table-row table:style-name="ro1">
          <table:table-cell table:style-name="ce20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20" table:number-rows-spanned="1">
            <text:p><text:span text:style-name="T3">填報期間</text:span> : 112<text:span text:style-name="T3">年</text:span>1<text:span text:style-name="T3">月至</text:span>6<text:span text:style-name="T3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22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23" office:value-type="string" calcext:value-type="string" table:number-columns-spanned="1" table:number-rows-spanned="3">
            <office:annotation draw:style-name="gr4" draw:text-style-name="P4" svg:width="34.4mm" svg:height="18.26mm" svg:x="77.79mm" svg:y="13.23mm" draw:caption-point-x="-7.25mm" draw:caption-point-y="5.28mm">
              <dc:creator>阮詠崴</dc:creator>
              <dc:date>2023-11-23T00:00:00</dc:date>
              <text:p text:style-name="P3"><text:span text:style-name="T2">阮詠崴</text:span><text:span text:style-name="T2">:</text:span></text:p>
              <text:p text:style-name="P3"/>
            </office:annotation>
            <text:p>申訴總件數</text:p>
          </table:table-cell>
          <table:table-cell table:style-name="ce23" office:value-type="string" calcext:value-type="string" table:number-columns-spanned="1" table:number-rows-spanned="3">
            <office:annotation draw:style-name="gr4" draw:text-style-name="P4" svg:width="33.87mm" svg:height="18.26mm" svg:x="99.75mm" svg:y="13.23mm" draw:caption-point-x="-15.98mm" draw:caption-point-y="5.28mm">
              <dc:creator>阮詠崴</dc:creator>
              <dc:date>2023-11-23T00:00:00</dc:date>
              <text:p text:style-name="P3"><text:span text:style-name="T2">阮詠崴</text:span><text:span text:style-name="T2">:</text:span></text:p>
              <text:p text:style-name="P3"/>
            </office:annotation>
            <text:p>未結案件數</text:p>
          </table:table-cell>
          <table:table-cell table:style-name="ce23" office:value-type="string" calcext:value-type="string" table:number-columns-spanned="1" table:number-rows-spanned="3">
            <office:annotation draw:style-name="gr4" draw:text-style-name="P4" svg:width="33.34mm" svg:height="18.26mm" svg:x="111.39mm" svg:y="13.23mm" draw:caption-point-x="-5.13mm" draw:caption-point-y="5.28mm">
              <dc:creator>阮詠崴</dc:creator>
              <dc:date>2023-11-23T00:00:00</dc:date>
              <text:p text:style-name="P3"><text:span text:style-name="T2">阮詠崴</text:span><text:span text:style-name="T2">:</text:span></text:p>
              <text:p text:style-name="P3"/>
            </office:annotation>
            <text:p>已結案件數</text:p>
          </table:table-cell>
          <table:table-cell table:style-name="ce23" office:value-type="string" calcext:value-type="string" table:number-columns-spanned="1" table:number-rows-spanned="3">
            <office:annotation draw:style-name="gr4" draw:text-style-name="P4" svg:width="33.87mm" svg:height="18.26mm" svg:x="130.44mm" svg:y="13.23mm" draw:caption-point-x="-14.92mm" draw:caption-point-y="5.28mm">
              <dc:creator>阮詠崴</dc:creator>
              <dc:date>2023-11-23T00:00:00</dc:date>
              <text:p text:style-name="P3"><text:span text:style-name="T2">阮詠崴</text:span><text:span text:style-name="T2">:</text:span></text:p>
              <text:p text:style-name="P3"/>
            </office:annotation>
            <text:p>自行撤回案件數</text:p>
          </table:table-cell>
          <table:table-cell table:style-name="ce24" office:value-type="string" calcext:value-type="string" table:number-columns-spanned="7" table:number-rows-spanned="1">
            <text:p><text:span text:style-name="T5">申訴受理件數</text:span></text:p>
            <text:p>E=(F+G+H+I+J+K)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<text:span text:style-name="T5">申訴不受理件數</text:span></text:p>
            <text:p><text:span text:style-name="T5">(依監刑法第107條或羈押法第99條)</text:span></text:p>
            <text:p><text:span text:style-name="T5">L</text:span>=(M+N+O+P+Q+R)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<text:span text:style-name="T5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2">
            <text:p>計E</text:p>
          </table:table-cell>
          <table:table-cell table:style-name="ce28" office:value-type="string" calcext:value-type="string" table:number-columns-spanned="1" table:number-rows-spanned="2">
            <text:p>有理由F</text:p>
          </table:table-cell>
          <table:table-cell table:style-name="ce28" office:value-type="string" calcext:value-type="string" table:number-columns-spanned="1" table:number-rows-spanned="2">
            <text:p>無理由G</text:p>
          </table:table-cell>
          <table:table-cell table:style-name="ce29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29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29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計L</text:p>
          </table:table-cell>
          <table:table-cell table:style-name="ce28" office:value-type="string" calcext:value-type="string" table:number-columns-spanned="1" table:number-rows-spanned="2">
            <text:p>第1項M</text:p>
          </table:table-cell>
          <table:table-cell table:style-name="ce28" office:value-type="string" calcext:value-type="string" table:number-columns-spanned="1" table:number-rows-spanned="2">
            <text:p>第2項N</text:p>
          </table:table-cell>
          <table:table-cell table:style-name="ce30" office:value-type="string" calcext:value-type="string" table:number-columns-spanned="1" table:number-rows-spanned="2">
            <text:p>第3項O</text:p>
          </table:table-cell>
          <table:table-cell table:style-name="ce30" office:value-type="string" calcext:value-type="string" table:number-columns-spanned="1" table:number-rows-spanned="2">
            <text:p>第4項P</text:p>
          </table:table-cell>
          <table:table-cell table:style-name="ce30" office:value-type="string" calcext:value-type="string" table:number-columns-spanned="1" table:number-rows-spanned="2">
            <text:p>第5項Q</text:p>
          </table:table-cell>
          <table:table-cell table:style-name="ce30" office:value-type="string" calcext:value-type="string" table:number-columns-spanned="1" table:number-rows-spanned="2">
            <text:p>第6項R</text:p>
          </table:table-cell>
          <table:table-cell table:style-name="ce30" office:value-type="string" calcext:value-type="string" table:number-columns-spanned="1" table:number-rows-spanned="2">
            <text:p>計S</text:p>
          </table:table-cell>
          <table:table-cell table:style-name="ce30" office:value-type="string" calcext:value-type="string" table:number-columns-spanned="1" table:number-rows-spanned="2">
            <text:p>勝訴T</text:p>
          </table:table-cell>
          <table:table-cell table:style-name="ce30" office:value-type="string" calcext:value-type="string" table:number-columns-spanned="1" table:number-rows-spanned="2">
            <text:p>敗訴U</text:p>
          </table:table-cell>
          <table:table-cell table:style-name="ce29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28" office:value-type="string" calcext:value-type="string" table:number-columns-spanned="1" table:number-rows-spanned="2">
            <text:p>駁回W</text:p>
          </table:table-cell>
          <table:table-cell table:style-name="ce31" office:value-type="string" calcext:value-type="string" table:number-columns-spanned="1" table:number-rows-spanned="2">
            <text:p>訴訟進行中X</text:p>
          </table:table-cell>
          <table:table-cell table:style-name="ce32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5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6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8mm" svg:y="13.43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1" svg:width="10.71mm" svg:height="11.93mm" svg:x="3.8mm" svg:y="7.24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4mm" svg:y="13.65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5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71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3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5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5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1" svg:width="10.71mm" svg:height="11.93mm" svg:x="3.7mm" svg:y="7.24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5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3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9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9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8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9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9mm" svg:y="13.59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2" office:value-type="string" calcext:value-type="string">
            <text:p>件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4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4" office:value-type="string" calcext:value-type="string">
            <text:p><text:span text:style-name="T3">件</text:span></text:p>
          </table:table-cell>
          <table:table-cell table:style-name="ce3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件</text:p>
          </table:table-cell>
          <table:table-cell table:number-columns-repeated="3" table:style-name="ce8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6" office:value-type="string" calcext:value-type="string">
            <text:p>澎湖監獄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998"/>
        </table:table-row>
        <table:table-row table:style-name="ro6">
          <table:table-cell table:number-columns-spanned="20" table:number-rows-spanned="1"/>
          <table:covered-table-cell table:number-columns-repeated="19"/>
          <table:table-cell table:number-columns-repeated="1004"/>
        </table:table-row>
        <table:table-row table:style-name="ro7">
          <table:table-cell table:style-name="ce39" table:number-columns-repeated="20"/>
          <table:table-cell table:number-columns-repeated="1004"/>
        </table:table-row>
        <table:table-row table:style-name="ro7">
          <table:table-cell table:style-name="ce39" table:number-columns-repeated="2"/>
          <table:table-cell table:style-name="ce43" table:number-columns-repeated="18"/>
          <table:table-cell table:number-columns-repeated="1004"/>
        </table:table-row>
        <table:table-row table:style-name="ro6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3-11-23T12:39:14.399000000</dc:date>
    <meta:print-date>2023-11-23T04:37:36Z</meta:print-date>
    <meta:editing-cycles>4</meta:editing-cycles>
    <meta:editing-duration>PT26M21S</meta:editing-duration>
    <meta:document-statistic meta:table-count="1" meta:cell-count="82" meta:object-count="18"/>
  </office:meta>
</office:document-meta>
</file>