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/>
    <style:font-face style:name="Cambria" svg:font-family="Cambri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3.55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18.79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6.83mm" fo:break-before="page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style:text-align-source="fix" style:repeat-content="false" fo:wrap-option="wrap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" style:family="table-cell" style:parent-style-name="Default" style:data-style-name="N137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137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7">
      <style:table-cell-properties fo:border-bottom="2.01pt solid #000000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7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BiauKai" fo:font-size="11pt" fo:font-weight="normal" style:text-underline-style="none" style:text-underline-color="font-color" style:text-line-through-type="none" fo:font-style="normal" style:text-outline="false" fo:text-shadow="none" style:font-name-asian="BiauKai" style:font-name-complex="BiauKa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mbria" style:font-name-asian="Cambria" style:font-name-complex="Cambria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shapes>
          <draw:frame draw:z-index="0" draw:name="文字方塊 17" draw:style-name="gr1" draw:text-style-name="P1" svg:width="10.71mm" svg:height="11.93mm" svg:x="3.7mm" svg:y="7.14mm">
            <draw:text-box>
              <text:p/>
            </draw:text-box>
          </draw:frame>
          <draw:frame draw:z-index="1" draw:name="文字方塊 8" draw:style-name="gr2" draw:text-style-name="P2" svg:width="52.86mm" svg:height="6.83mm" svg:x="29.42mm" svg:y="13.55mm">
            <draw:text-box>
              <text:p/>
            </draw:text-box>
          </draw:frame>
          <draw:frame draw:z-index="2" draw:name="文字方塊 9" draw:style-name="gr2" draw:text-style-name="P2" svg:width="12.54mm" svg:height="6.83mm" svg:x="16.3mm" svg:y="13.55mm">
            <draw:text-box>
              <text:p/>
            </draw:text-box>
          </draw:frame>
          <draw:frame draw:z-index="3" draw:name="文字方塊 7" draw:style-name="gr3" draw:text-style-name="P2" svg:width="60.33mm" svg:height="7.04mm" svg:x="37.52mm" svg:y="13.62mm">
            <draw:text-box>
              <text:p text:style-name="P3"><text:span text:style-name="T1">A=B+F</text:span></text:p>
            </draw:text-box>
          </draw:frame>
          <draw:frame draw:z-index="4" draw:name="文字方塊 6" draw:style-name="gr3" draw:text-style-name="P2" svg:width="52.52mm" svg:height="7.04mm" svg:x="1.25mm" svg:y="13.7mm">
            <draw:text-box>
              <text:p text:style-name="P3"><text:span text:style-name="T1">P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default-cell-style-name="ce5"/>
        <table:table-column table:style-name="co8" table:default-cell-style-name="ce5"/>
        <table:table-column table:style-name="co10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39" office:value-type="string" calcext:value-type="string" table:number-columns-spanned="20" table:number-rows-spanned="1">
            <text:p>法務部矯正署及所屬機關辦理申訴事件收結情形表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41" office:value-type="string" calcext:value-type="string" table:number-columns-spanned="20" table:number-rows-spanned="1">
            <text:p><text:span text:style-name="T5">填報期間</text:span> :   109<text:span text:style-name="T5">年</text:span>7<text:span text:style-name="T5">月</text:span>15<text:span text:style-name="T5">日至</text:span>12<text:span text:style-name="T5">月</text:span>31<text:span text:style-name="T5">日</text:span>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style-name="ce71" office:value-type="string" calcext:value-type="string" table:number-columns-spanned="1" table:number-rows-spanned="4">
            <text:p><text:span text:style-name="T6">項目別</text:span></text:p>
            <text:p>(<text:span text:style-name="T6">法務部矯正署及所屬機關</text:span>)</text:p>
          </table:table-cell>
          <table:table-cell table:style-name="ce67" office:value-type="string" calcext:value-type="string" table:number-columns-spanned="1" table:number-rows-spanned="3">
            <office:annotation draw:style-name="gr4" draw:text-style-name="P5" svg:width="38.1mm" svg:height="20.9mm" svg:x="85.99mm" svg:y="15.08mm" draw:caption-point-x="-3.81mm" draw:caption-point-y="3.43mm">
              <dc:creator>阮詠崴</dc:creator>
              <dc:date>2020-12-28T00:00:00</dc:date>
              <text:p text:style-name="P4"><text:span text:style-name="T2">阮詠崴</text:span><text:span text:style-name="T3">:</text:span></text:p>
              <text:p text:style-name="P4"><text:span text:style-name="T4"/></text:p>
            </office:annotation>
            <text:p>申訴總件數</text:p>
          </table:table-cell>
          <table:table-cell table:style-name="ce74" office:value-type="string" calcext:value-type="string" table:number-columns-spanned="4" table:number-rows-spanned="1">
            <text:p><text:span text:style-name="T7">申訴受理件數</text:span></text:p>
            <text:p>B=(C+D+E)</text:p>
          </table:table-cell>
          <table:covered-table-cell table:number-columns-repeated="3"/>
          <table:table-cell table:style-name="ce75" office:value-type="string" calcext:value-type="string" table:number-columns-spanned="7" table:number-rows-spanned="1">
            <text:p><text:span text:style-name="T7">申訴不受理件數</text:span></text:p>
            <text:p><text:span text:style-name="T7">(依監刑法第107條或羈押法99條)</text:span></text:p>
            <text:p><text:span text:style-name="T7">F</text:span>=(G+H+I+J+K+L)</text:p>
          </table:table-cell>
          <table:covered-table-cell table:number-columns-repeated="6"/>
          <table:table-cell table:style-name="ce76" office:value-type="string" calcext:value-type="string" table:number-columns-spanned="7" table:number-rows-spanned="1">
            <text:p><text:span text:style-name="T11">訴訟件數</text:span></text:p>
            <text:p>M=(N+O+P+Q+R+S)</text:p>
          </table:table-cell>
          <table:covered-table-cell table:number-columns-repeated="6"/>
          <table:table-cell table:number-columns-repeated="1004"/>
        </table:table-row>
        <table:table-row table:style-name="ro3">
          <table:covered-table-cell table:number-columns-repeated="2"/>
          <table:table-cell table:style-name="ce77" office:value-type="string" calcext:value-type="string" table:number-columns-spanned="1" table:number-rows-spanned="2">
            <text:p>計B</text:p>
          </table:table-cell>
          <table:table-cell table:style-name="ce69" office:value-type="string" calcext:value-type="string" table:number-columns-spanned="1" table:number-rows-spanned="2">
            <text:p>有理由C</text:p>
          </table:table-cell>
          <table:table-cell table:style-name="ce69" office:value-type="string" calcext:value-type="string" table:number-columns-spanned="1" table:number-rows-spanned="2">
            <text:p>無理由D</text:p>
          </table:table-cell>
          <table:table-cell table:style-name="ce69" office:value-type="string" calcext:value-type="string" table:number-columns-spanned="1" table:number-rows-spanned="2">
            <text:p>其他E</text:p>
          </table:table-cell>
          <table:table-cell table:style-name="ce69" office:value-type="string" calcext:value-type="string" table:number-columns-spanned="1" table:number-rows-spanned="2">
            <text:p>計F</text:p>
          </table:table-cell>
          <table:table-cell table:style-name="ce69" office:value-type="string" calcext:value-type="string" table:number-columns-spanned="1" table:number-rows-spanned="2">
            <text:p>第1項G</text:p>
          </table:table-cell>
          <table:table-cell table:style-name="ce69" office:value-type="string" calcext:value-type="string" table:number-columns-spanned="1" table:number-rows-spanned="2">
            <text:p>第2項H</text:p>
          </table:table-cell>
          <table:table-cell table:style-name="ce68" office:value-type="string" calcext:value-type="string" table:number-columns-spanned="1" table:number-rows-spanned="2">
            <text:p>第3項I</text:p>
          </table:table-cell>
          <table:table-cell table:style-name="ce68" office:value-type="string" calcext:value-type="string" table:number-columns-spanned="1" table:number-rows-spanned="2">
            <text:p>第4項J</text:p>
          </table:table-cell>
          <table:table-cell table:style-name="ce68" office:value-type="string" calcext:value-type="string" table:number-columns-spanned="1" table:number-rows-spanned="2">
            <text:p>第5項K</text:p>
          </table:table-cell>
          <table:table-cell table:style-name="ce68" office:value-type="string" calcext:value-type="string" table:number-columns-spanned="1" table:number-rows-spanned="2">
            <text:p>第6項L</text:p>
          </table:table-cell>
          <table:table-cell table:style-name="ce68" office:value-type="string" calcext:value-type="string" table:number-columns-spanned="1" table:number-rows-spanned="2">
            <text:p>計M</text:p>
          </table:table-cell>
          <table:table-cell table:style-name="ce68" office:value-type="string" calcext:value-type="string" table:number-columns-spanned="1" table:number-rows-spanned="2">
            <text:p>勝訴N</text:p>
          </table:table-cell>
          <table:table-cell table:style-name="ce68" office:value-type="string" calcext:value-type="string" table:number-columns-spanned="1" table:number-rows-spanned="2">
            <text:p>敗訴O</text:p>
          </table:table-cell>
          <table:table-cell table:style-name="ce72" office:value-type="string" calcext:value-type="string" table:number-columns-spanned="1" table:number-rows-spanned="2">
            <text:p>一部勝訴</text:p>
            <text:p>一部敗訴</text:p>
          </table:table-cell>
          <table:table-cell table:style-name="ce69" office:value-type="string" calcext:value-type="string" table:number-columns-spanned="1" table:number-rows-spanned="2">
            <text:p>駁回Q</text:p>
          </table:table-cell>
          <table:table-cell table:style-name="ce70" office:value-type="string" calcext:value-type="string" table:number-columns-spanned="1" table:number-rows-spanned="2">
            <text:p>訴訟進行中R</text:p>
          </table:table-cell>
          <table:table-cell table:style-name="ce73" office:value-type="string" calcext:value-type="string" table:number-columns-spanned="1" table:number-rows-spanned="2">
            <text:p>其他S</text:p>
          </table:table-cell>
          <table:table-cell table:number-columns-repeated="1004"/>
        </table:table-row>
        <table:table-row table:style-name="ro3">
          <table:covered-table-cell table:number-columns-repeated="20"/>
          <table:table-cell table:number-columns-repeated="1004"/>
        </table:table-row>
        <table:table-row table:style-name="ro4">
          <table:covered-table-cell/>
          <table:table-cell table:style-name="ce6" office:value-type="string" calcext:value-type="string">
            <text:p><text:span text:style-name="T5">件</text:span></text:p>
          </table:table-cell>
          <table:table-cell table:style-name="ce7" office:value-type="string" calcext:value-type="string">
            <text:p><text:span text:style-name="T5">件</text:span></text:p>
          </table:table-cell>
          <table:table-cell table:style-name="ce7" office:value-type="string" calcext:value-type="string">
            <text:p><text:span text:style-name="T5">件</text:span></text:p>
          </table:table-cell>
          <table:table-cell table:style-name="ce8" office:value-type="string" calcext:value-type="string">
            <text:p><text:span text:style-name="T5">件</text:span></text:p>
          </table:table-cell>
          <table:table-cell table:style-name="ce8" office:value-type="string" calcext:value-type="string">
            <text:p><text:span text:style-name="T5">件</text:span></text:p>
          </table:table-cell>
          <table:table-cell table:style-name="ce8" office:value-type="string" calcext:value-type="string">
            <text:p><text:span text:style-name="T5">件</text:span></text:p>
          </table:table-cell>
          <table:table-cell table:style-name="ce8" office:value-type="string" calcext:value-type="string">
            <text:p><text:span text:style-name="T5">件</text:span></text:p>
          </table:table-cell>
          <table:table-cell table:style-name="ce8" office:value-type="string" calcext:value-type="string">
            <text:p><text:span text:style-name="T5">件</text:span></text:p>
          </table:table-cell>
          <table:table-cell table:style-name="ce7" office:value-type="string" calcext:value-type="string">
            <text:p><text:span text:style-name="T5">件</text:span></text:p>
          </table:table-cell>
          <table:table-cell table:style-name="ce8" office:value-type="string" calcext:value-type="string">
            <text:p><text:span text:style-name="T5">件</text:span></text:p>
          </table:table-cell>
          <table:table-cell table:style-name="ce9" office:value-type="string" calcext:value-type="string">
            <text:p><text:span text:style-name="T5">件</text:span></text:p>
          </table:table-cell>
          <table:table-cell table:style-name="ce10" office:value-type="string" calcext:value-type="string">
            <text:p><text:span text:style-name="T5">件</text:span></text:p>
          </table:table-cell>
          <table:table-cell table:style-name="ce27" office:value-type="string" calcext:value-type="string">
            <text:p>件</text:p>
          </table:table-cell>
          <table:table-cell table:number-columns-repeated="3" table:style-name="ce26" office:value-type="string" calcext:value-type="string">
            <text:p>件</text:p>
          </table:table-cell>
          <table:table-cell table:number-columns-repeated="2" table:style-name="ce28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1004"/>
        </table:table-row>
        <table:table-row table:style-name="ro5">
          <table:table-cell table:style-name="ce21" office:value-type="string" calcext:value-type="string">
            <text:p><text:span text:style-name="T7">總</text:span> <text:span text:style-name="T7">計</text:span>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5" office:value-type="string" calcext:value-type="string">
            <text:p>矯正署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6" office:value-type="string" calcext:value-type="string">
            <text:p>臺北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6" office:value-type="string" calcext:value-type="string">
            <text:p>桃園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7" office:value-type="string" calcext:value-type="string">
            <text:p>桃園女子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6" office:value-type="string" calcext:value-type="string">
            <text:p>新竹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6" office:value-type="string" calcext:value-type="string">
            <text:p>臺中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7" office:value-type="string" calcext:value-type="string">
            <text:p>臺中女子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6" office:value-type="string" calcext:value-type="string">
            <text:p>彰化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6" office:value-type="string" calcext:value-type="string">
            <text:p>雲林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8" office:value-type="string" calcext:value-type="string">
            <text:p>雲林第二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7" office:value-type="string" calcext:value-type="string">
            <text:p>嘉義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9" office:value-type="string" calcext:value-type="string">
            <text:p>臺南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8" office:value-type="string" calcext:value-type="string">
            <text:p>明德外役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8" office:value-type="string" calcext:value-type="string">
            <text:p>高雄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8" office:value-type="string" calcext:value-type="string">
            <text:p>高雄第二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6" office:value-type="string" calcext:value-type="string">
            <text:p>高雄女子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6" office:value-type="string" calcext:value-type="string">
            <text:p>屏東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9" office:value-type="string" calcext:value-type="string">
            <text:p>綠島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6" office:value-type="string" calcext:value-type="string">
            <text:p>臺東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8" office:value-type="string" calcext:value-type="string">
            <text:p>花蓮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7" office:value-type="string" calcext:value-type="string">
            <text:p>自強外役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6" office:value-type="string" calcext:value-type="string">
            <text:p>宜蘭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6" office:value-type="string" calcext:value-type="string">
            <text:p>基隆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6" office:value-type="string" calcext:value-type="string">
            <text:p>澎湖監獄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4" table:number-columns-repeated="1004"/>
        </table:table-row>
        <table:table-row table:style-name="ro5">
          <table:table-cell table:style-name="ce18" office:value-type="string" calcext:value-type="string">
            <text:p>金門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6" office:value-type="string" calcext:value-type="string">
            <text:p>八德外役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6" office:value-type="string" calcext:value-type="string">
            <text:p>臺南第二監獄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20" office:value-type="string" calcext:value-type="string">
            <text:p>新店戒治所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9" office:value-type="string" calcext:value-type="string">
            <text:p>臺中戒治所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6" office:value-type="string" calcext:value-type="string">
            <text:p>高雄戒治所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9" office:value-type="string" calcext:value-type="string">
            <text:p>臺東戒治所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20" office:value-type="string" calcext:value-type="string">
            <text:p>泰源技能訓練所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9" office:value-type="string" calcext:value-type="string">
            <text:p>岩灣技能訓練所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20" office:value-type="string" calcext:value-type="string">
            <text:p>東成技能訓練所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8" office:value-type="string" calcext:value-type="string">
            <text:p>桃園少年輔育院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6" office:value-type="string" calcext:value-type="string">
            <text:p>彰化少年輔育院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6" office:value-type="string" calcext:value-type="string">
            <text:p>誠正中學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6" office:value-type="string" calcext:value-type="string">
            <text:p>明陽中學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8" office:value-type="string" calcext:value-type="string">
            <text:p>臺北看守所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9" office:value-type="string" calcext:value-type="string">
            <text:p>臺北女子看守所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9" office:value-type="string" calcext:value-type="string">
            <text:p>新竹看守所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9" office:value-type="string" calcext:value-type="string">
            <text:p>苗栗看守所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9" office:value-type="string" calcext:value-type="string">
            <text:p>臺中看守所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9" office:value-type="string" calcext:value-type="string">
            <text:p>南投看守所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20" office:value-type="string" calcext:value-type="string">
            <text:p>彰化看守所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9" office:value-type="string" calcext:value-type="string">
            <text:p>嘉義看守所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9" office:value-type="string" calcext:value-type="string">
            <text:p>臺南看守所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8" office:value-type="string" calcext:value-type="string">
            <text:p>屏東看守所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6" office:value-type="string" calcext:value-type="string">
            <text:p>花蓮看守所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6" office:value-type="string" calcext:value-type="string">
            <text:p>基隆看守所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6" office:value-type="string" calcext:value-type="string">
            <text:p>臺北少年觀護所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23"/>
          <table:table-cell table:style-name="ce14" table:number-columns-repeated="1004"/>
        </table:table-row>
        <table:table-row table:style-name="ro5">
          <table:table-cell table:style-name="ce16" office:value-type="string" calcext:value-type="string">
            <text:p>臺南少年觀護所</text:p>
          </table:table-cell>
          <table:table-cell table:style-name="ce22"/>
          <table:table-cell table:style-name="ce23" table:number-columns-repeated="16"/>
          <table:table-cell table:style-name="ce31"/>
          <table:table-cell table:style-name="ce37"/>
          <table:table-cell table:style-name="ce14" table:number-columns-repeated="1004"/>
        </table:table-row>
        <table:table-row table:style-name="ro6">
          <table:table-cell table:style-name="ce38" office:value-type="string" calcext:value-type="string" table:number-columns-spanned="20" table:number-rows-spanned="1">
            <text:p>               <text:span text:style-name="T8">連絡電話：</text:span>                                         <text:span text:style-name="T8">填表人：</text:span>                                       <text:span text:style-name="T8">審核主管：</text:span><text:span text:style-name="T9">  </text:span>                                 <text:span text:style-name="T8">填報機關：</text:span>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58" office:value-type="string" calcext:value-type="string" table:number-columns-spanned="20" table:number-rows-spanned="1">
            <text:p><text:span text:style-name="T10">填表說明：</text:span>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13" office:value-type="string" calcext:value-type="string">
            <text:p><text:span text:style-name="T10">一、總件數</text:span>(A)<text:span text:style-name="T10">：指機關填報期間</text:span>(109.7.15-109.12.31)<text:span text:style-name="T10">申訴事件之總件數，包括申訴受理案件數</text:span>(B)<text:span text:style-name="T10">及不受理案件數</text:span>(F)<text:span text:style-name="T10">。</text:span></text:p>
          </table:table-cell>
          <table:table-cell table:style-name="ce13"/>
          <table:table-cell table:style-name="ce11" table:number-columns-repeated="18"/>
          <table:table-cell table:number-columns-repeated="1004"/>
        </table:table-row>
        <table:table-row table:style-name="ro9">
          <table:table-cell table:style-name="ce53" office:value-type="string" calcext:value-type="string" table:number-columns-spanned="20" table:number-rows-spanned="1">
            <text:p><text:span text:style-name="T10">二、申訴受理件數</text:span>(B)<text:span text:style-name="T10">：指申訴人提出申訴案件且機關受理之總件數</text:span>(<text:span text:style-name="T10">包括申訴有理由、無理由</text:span>(D)<text:span text:style-name="T10">及其他</text:span>(E)<text:span text:style-name="T10">之案件數，不包含機關不受理之申訴案件數</text:span>(F))<text:span text:style-name="T10">。</text:span>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13" office:value-type="string" calcext:value-type="string">
            <text:p><text:span text:style-name="T10">三、申訴不受理件數</text:span>(F)<text:span text:style-name="T10">：指機關最終依監獄行刑法第</text:span>107<text:span text:style-name="T10">條或羈押法第</text:span>99<text:span text:style-name="T10">條不受理申訴案件數。</text:span></text:p>
          </table:table-cell>
          <table:table-cell table:style-name="ce13" table:number-columns-repeated="3"/>
          <table:table-cell table:style-name="ce12"/>
          <table:table-cell table:style-name="ce13" table:number-columns-repeated="15"/>
          <table:table-cell table:number-columns-repeated="1004"/>
        </table:table-row>
        <table:table-row table:style-name="ro10">
          <table:table-cell table:style-name="ce53" office:value-type="string" calcext:value-type="string" table:number-columns-spanned="20" table:number-rows-spanned="1">
            <text:p><text:span text:style-name="T10">四、訴訟案件數</text:span>(M)<text:span text:style-name="T10">：係指機關因申訴事件與申訴人進行訴訟之申訴事件</text:span> (<text:span text:style-name="T10">含勝訴</text:span>(N)<text:span text:style-name="T10">、敗訴</text:span>(O)<text:span text:style-name="T10">、一部勝訴一部敗訴</text:span>(P)<text:span text:style-name="T10">、駁回</text:span>(Q)<text:span text:style-name="T10">、訴訟進行中</text:span>(R)<text:span text:style-name="T10">、</text:span>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style-name="ce53" office:value-type="string" calcext:value-type="string" table:number-columns-spanned="20" table:number-rows-spanned="1">
            <text:p>        <text:span text:style-name="T10">其他</text:span>(S)<text:span text:style-name="T10">等）。另同一事實繫屬法院訴訟階段，縱提起上訴，仍僅以一件為其件數，請勿重複。</text:span>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52" table:number-columns-spanned="20" table:number-rows-spanned="1"/>
          <table:covered-table-cell table:number-columns-repeated="19"/>
          <table:table-cell table:number-columns-repeated="1004"/>
        </table:table-row>
        <table:table-row table:style-name="ro8">
          <table:table-cell table:style-name="ce30" table:number-columns-repeated="20"/>
          <table:table-cell table:number-columns-repeated="1004"/>
        </table:table-row>
        <table:table-row table:style-name="ro8">
          <table:table-cell table:style-name="ce30" table:number-columns-repeated="2"/>
          <table:table-cell table:style-name="ce35" table:number-columns-repeated="18"/>
          <table:table-cell table:number-columns-repeated="1004"/>
        </table:table-row>
        <table:table-row table:style-name="ro11" table:number-rows-repeated="3">
          <table:table-cell table:style-name="ce2" table:number-columns-repeated="2"/>
          <table:table-cell table:number-columns-repeated="1022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/>
    <style:font-face style:name="Cambria" svg:font-family="Cambri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4:37:55.2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0-12-28T13:22:12.460000000</dc:date>
    <meta:print-date>2020-12-21T01:39:51Z</meta:print-date>
    <meta:editing-duration>PT1M34S</meta:editing-duration>
    <meta:editing-cycles>1</meta:editing-cycles>
    <meta:document-statistic meta:table-count="1" meta:cell-count="123" meta:object-count="5"/>
  </office:meta>
</office:document-meta>
</file>