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/>
    <style:font-face style:name="Cambria" svg:font-family="Cambri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32.81mm"/>
    </style:style>
    <style:style style:name="co10" style:family="table-column">
      <style:table-column-properties fo:break-before="auto" style:column-width="30.16mm"/>
    </style:style>
    <style:style style:name="co11" style:family="table-column">
      <style:table-column-properties fo:break-before="auto" style:column-width="0.26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23.55mm"/>
    </style:style>
    <style:style style:name="co16" style:family="table-column">
      <style:table-column-properties fo:break-before="auto" style:column-width="22.49mm"/>
    </style:style>
    <style:style style:name="co17" style:family="table-column">
      <style:table-column-properties fo:break-before="auto" style:column-width="18.79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83mm" fo:break-before="page" style:use-optimal-row-height="false"/>
    </style:style>
    <style:style style:name="ro8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0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137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7">
      <style:table-cell-properties fo:border-bottom="2.01pt solid #000000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137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8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none" fo:border-left="2.01pt solid #000000" fo:border-right="none" fo:border-top="non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BiauKai" fo:font-size="11pt" fo:font-weight="normal" style:text-underline-style="none" style:text-underline-color="font-color" style:text-line-through-type="none" fo:font-style="normal" style:text-outline="false" fo:text-shadow="none" style:font-name-asian="BiauKai" style:font-name-complex="BiauKa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mbria" style:font-name-asian="Cambria" style:font-name-complex="Cambria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shapes>
          <draw:frame draw:z-index="0" draw:name="文字方塊 17" draw:style-name="gr1" draw:text-style-name="P1" svg:width="10.71mm" svg:height="11.93mm" svg:x="0mm" svg:y="7.14mm">
            <draw:text-box>
              <text:p/>
            </draw:text-box>
          </draw:frame>
          <draw:frame draw:z-index="1" draw:name="文字方塊 8" draw:style-name="gr2" draw:text-style-name="P2" svg:width="24.12mm" svg:height="6.81mm" svg:x="29.42mm" svg:y="13.55mm">
            <draw:text-box>
              <text:p/>
            </draw:text-box>
          </draw:frame>
          <draw:frame draw:z-index="2" draw:name="文字方塊 6" draw:style-name="gr3" draw:text-style-name="P2" svg:width="77.34mm" svg:height="7.02mm" svg:x="7.47mm" svg:y="13.7mm">
            <draw:text-box>
              <text:p text:style-name="P3"><text:span text:style-name="T1">H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5"/>
        <table:table-column table:style-name="co11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14" table:visibility="collapse" table:number-columns-repeated="2" table:default-cell-style-name="ce5"/>
        <table:table-column table:style-name="co15" table:visibility="collapse" table:default-cell-style-name="ce5"/>
        <table:table-column table:style-name="co16" table:visibility="collapse" table:default-cell-style-name="ce5"/>
        <table:table-column table:style-name="co17" table:number-columns-repeated="1005" table:default-cell-style-name="ce5"/>
        <table:table-row table:style-name="ro1">
          <table:table-cell table:style-name="ce31" office:value-type="string" calcext:value-type="string" table:number-columns-spanned="19" table:number-rows-spanned="1">
            <text:p>法務部矯正署及所屬機關辦理申訴事件收結情形表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34" office:value-type="string" calcext:value-type="string" table:number-columns-spanned="19" table:number-rows-spanned="1">
            <text:p><text:span text:style-name="T2">填報期間</text:span> :   109<text:span text:style-name="T2">年</text:span>1<text:span text:style-name="T2">月</text:span>1<text:span text:style-name="T2">日至</text:span>7<text:span text:style-name="T2">月</text:span>14<text:span text:style-name="T2">日</text:span></text:p>
          </table:table-cell>
          <table:covered-table-cell table:number-columns-repeated="18"/>
          <table:table-cell table:number-columns-repeated="1005"/>
        </table:table-row>
        <table:table-row table:style-name="ro3">
          <table:table-cell table:style-name="ce65" office:value-type="string" calcext:value-type="string" table:number-columns-spanned="1" table:number-rows-spanned="4">
            <text:p><text:span text:style-name="T3">項目別</text:span></text:p>
            <text:p>(<text:span text:style-name="T3">法務部矯正署及所屬機關</text:span>)</text:p>
          </table:table-cell>
          <table:table-cell table:style-name="ce62" office:value-type="string" calcext:value-type="string" table:number-columns-spanned="4" table:number-rows-spanned="1">
            <text:p><text:span text:style-name="T4">申訴案件數</text:span></text:p>
            <text:p>A=(B+C+D)</text:p>
          </table:table-cell>
          <table:covered-table-cell table:number-columns-repeated="3"/>
          <table:table-cell table:style-name="ce63" office:value-type="string" calcext:value-type="string" table:number-columns-spanned="7" table:number-rows-spanned="1">
            <text:p>訴訟案件數</text:p>
            <text:p>E=(F+G+H+I+J+K)</text:p>
          </table:table-cell>
          <table:covered-table-cell table:number-columns-repeated="6"/>
          <table:table-cell table:style-name="ce28"/>
          <table:table-cell table:number-columns-repeated="1011"/>
        </table:table-row>
        <table:table-row table:style-name="ro3">
          <table:covered-table-cell/>
          <table:table-cell table:style-name="ce69" office:value-type="string" calcext:value-type="string" table:number-columns-spanned="1" table:number-rows-spanned="2">
            <text:p>計A</text:p>
          </table:table-cell>
          <table:table-cell table:style-name="ce61" office:value-type="string" calcext:value-type="string" table:number-columns-spanned="1" table:number-rows-spanned="2">
            <text:p>有理由B</text:p>
          </table:table-cell>
          <table:table-cell table:style-name="ce61" office:value-type="string" calcext:value-type="string" table:number-columns-spanned="1" table:number-rows-spanned="2">
            <text:p>無理由C</text:p>
          </table:table-cell>
          <table:table-cell table:style-name="ce61" office:value-type="string" calcext:value-type="string" table:number-columns-spanned="1" table:number-rows-spanned="2">
            <text:p>其他D</text:p>
          </table:table-cell>
          <table:table-cell table:style-name="ce68" office:value-type="string" calcext:value-type="string" table:number-columns-spanned="1" table:number-rows-spanned="2">
            <text:p>計E</text:p>
          </table:table-cell>
          <table:table-cell table:style-name="ce68" office:value-type="string" calcext:value-type="string" table:number-columns-spanned="1" table:number-rows-spanned="2">
            <text:p>勝訴F</text:p>
          </table:table-cell>
          <table:table-cell table:style-name="ce68" office:value-type="string" calcext:value-type="string" table:number-columns-spanned="1" table:number-rows-spanned="2">
            <text:p>敗訴G</text:p>
          </table:table-cell>
          <table:table-cell table:style-name="ce66" office:value-type="string" calcext:value-type="string" table:number-columns-spanned="1" table:number-rows-spanned="2">
            <text:p>一部勝訴</text:p>
            <text:p>一部敗訴</text:p>
          </table:table-cell>
          <table:table-cell table:style-name="ce61" office:value-type="string" calcext:value-type="string" table:number-columns-spanned="1" table:number-rows-spanned="2">
            <text:p>駁回I</text:p>
          </table:table-cell>
          <table:table-cell table:style-name="ce64" office:value-type="string" calcext:value-type="string" table:number-columns-spanned="1" table:number-rows-spanned="2">
            <text:p>訴訟進行中J</text:p>
          </table:table-cell>
          <table:table-cell table:style-name="ce67" office:value-type="string" calcext:value-type="string" table:number-columns-spanned="1" table:number-rows-spanned="2">
            <text:p>其他K</text:p>
          </table:table-cell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4">
          <table:covered-table-cell/>
          <table:table-cell table:style-name="ce6" office:value-type="string" calcext:value-type="string">
            <text:p><text:span text:style-name="T2">件</text:span></text:p>
          </table:table-cell>
          <table:table-cell table:style-name="ce6" office:value-type="string" calcext:value-type="string">
            <text:p><text:span text:style-name="T2">件</text:span></text:p>
          </table:table-cell>
          <table:table-cell table:style-name="ce7" office:value-type="string" calcext:value-type="string">
            <text:p><text:span text:style-name="T2">件</text:span></text:p>
          </table:table-cell>
          <table:table-cell table:style-name="ce7" office:value-type="string" calcext:value-type="string">
            <text:p><text:span text:style-name="T2">件</text:span></text:p>
          </table:table-cell>
          <table:table-cell table:style-name="ce20" office:value-type="string" calcext:value-type="string">
            <text:p>件</text:p>
          </table:table-cell>
          <table:table-cell table:number-columns-repeated="3" table:style-name="ce19" office:value-type="string" calcext:value-type="string">
            <text:p>件</text:p>
          </table:table-cell>
          <table:table-cell table:number-columns-repeated="2" table:style-name="ce21" office:value-type="string" calcext:value-type="string">
            <text:p>件</text:p>
          </table:table-cell>
          <table:table-cell table:style-name="ce26" office:value-type="string" calcext:value-type="string">
            <text:p>件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<text:span text:style-name="T4">總</text:span> <text:span text:style-name="T4">計</text:span>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9" office:value-type="string" calcext:value-type="string">
            <text:p>矯正署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0" office:value-type="string" calcext:value-type="string">
            <text:p>臺北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0" office:value-type="string" calcext:value-type="string">
            <text:p>桃園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1" office:value-type="string" calcext:value-type="string">
            <text:p>桃園女子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0" office:value-type="string" calcext:value-type="string">
            <text:p>新竹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0" office:value-type="string" calcext:value-type="string">
            <text:p>臺中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1" office:value-type="string" calcext:value-type="string">
            <text:p>臺中女子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0" office:value-type="string" calcext:value-type="string">
            <text:p>彰化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0" office:value-type="string" calcext:value-type="string">
            <text:p>雲林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2" office:value-type="string" calcext:value-type="string">
            <text:p>雲林第二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1" office:value-type="string" calcext:value-type="string">
            <text:p>嘉義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3" office:value-type="string" calcext:value-type="string">
            <text:p>臺南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2" office:value-type="string" calcext:value-type="string">
            <text:p>明德外役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2" office:value-type="string" calcext:value-type="string">
            <text:p>高雄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2" office:value-type="string" calcext:value-type="string">
            <text:p>高雄第二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0" office:value-type="string" calcext:value-type="string">
            <text:p>高雄女子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0" office:value-type="string" calcext:value-type="string">
            <text:p>屏東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3" office:value-type="string" calcext:value-type="string">
            <text:p>綠島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0" office:value-type="string" calcext:value-type="string">
            <text:p>臺東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2" office:value-type="string" calcext:value-type="string">
            <text:p>花蓮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1" office:value-type="string" calcext:value-type="string">
            <text:p>自強外役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0" office:value-type="string" calcext:value-type="string">
            <text:p>宜蘭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0" office:value-type="string" calcext:value-type="string">
            <text:p>基隆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0" office:value-type="string" calcext:value-type="string">
            <text:p>澎湖監獄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0" table:number-columns-repeated="1012"/>
        </table:table-row>
        <table:table-row table:style-name="ro5">
          <table:table-cell table:style-name="ce12" office:value-type="string" calcext:value-type="string">
            <text:p>金門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0" office:value-type="string" calcext:value-type="string">
            <text:p>八德外役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0" office:value-type="string" calcext:value-type="string">
            <text:p>臺南第二監獄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4" office:value-type="string" calcext:value-type="string">
            <text:p>新店戒治所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3" office:value-type="string" calcext:value-type="string">
            <text:p>臺中戒治所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0" office:value-type="string" calcext:value-type="string">
            <text:p>高雄戒治所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3" office:value-type="string" calcext:value-type="string">
            <text:p>臺東戒治所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4" office:value-type="string" calcext:value-type="string">
            <text:p>泰源技能訓練所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3" office:value-type="string" calcext:value-type="string">
            <text:p>岩灣技能訓練所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4" office:value-type="string" calcext:value-type="string">
            <text:p>東成技能訓練所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2" office:value-type="string" calcext:value-type="string">
            <text:p>桃園少年輔育院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0" office:value-type="string" calcext:value-type="string">
            <text:p>彰化少年輔育院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0" office:value-type="string" calcext:value-type="string">
            <text:p>誠正中學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0" office:value-type="string" calcext:value-type="string">
            <text:p>明陽中學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2" office:value-type="string" calcext:value-type="string">
            <text:p>臺北看守所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3" office:value-type="string" calcext:value-type="string">
            <text:p>臺北女子看守所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3" office:value-type="string" calcext:value-type="string">
            <text:p>新竹看守所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3" office:value-type="string" calcext:value-type="string">
            <text:p>苗栗看守所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3" office:value-type="string" calcext:value-type="string">
            <text:p>臺中看守所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3" office:value-type="string" calcext:value-type="string">
            <text:p>南投看守所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4" office:value-type="string" calcext:value-type="string">
            <text:p>彰化看守所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3" office:value-type="string" calcext:value-type="string">
            <text:p>嘉義看守所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3" office:value-type="string" calcext:value-type="string">
            <text:p>臺南看守所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2" office:value-type="string" calcext:value-type="string">
            <text:p>屏東看守所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0" office:value-type="string" calcext:value-type="string">
            <text:p>花蓮看守所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0" office:value-type="string" calcext:value-type="string">
            <text:p>基隆看守所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0" office:value-type="string" calcext:value-type="string">
            <text:p>臺北少年觀護所</text:p>
          </table:table-cell>
          <table:table-cell table:style-name="ce16" table:number-columns-repeated="9"/>
          <table:table-cell table:style-name="ce23"/>
          <table:table-cell table:style-name="ce16"/>
          <table:table-cell table:style-name="ce30" table:number-columns-repeated="1012"/>
        </table:table-row>
        <table:table-row table:style-name="ro5">
          <table:table-cell table:style-name="ce10" office:value-type="string" calcext:value-type="string">
            <text:p>臺南少年觀護所</text:p>
          </table:table-cell>
          <table:table-cell table:style-name="ce16" table:number-columns-repeated="9"/>
          <table:table-cell table:style-name="ce23"/>
          <table:table-cell table:style-name="ce27"/>
          <table:table-cell table:style-name="ce29"/>
          <table:table-cell table:style-name="ce30" table:number-columns-repeated="1011"/>
        </table:table-row>
        <table:table-row table:style-name="ro6">
          <table:table-cell table:style-name="ce58" office:value-type="string" calcext:value-type="string" table:number-columns-spanned="19" table:number-rows-spanned="1">
            <text:p>               <text:span text:style-name="T5">連絡電話：</text:span>                                         <text:span text:style-name="T5">填表人：</text:span>                                       <text:span text:style-name="T5">審核主管：</text:span><text:span text:style-name="T6">  </text:span>                                 <text:span text:style-name="T5">填報機關：</text:span></text:p>
          </table:table-cell>
          <table:covered-table-cell table:number-columns-repeated="18"/>
          <table:table-cell table:number-columns-repeated="1005"/>
        </table:table-row>
        <table:table-row table:style-name="ro7">
          <table:table-cell table:style-name="ce59" office:value-type="string" calcext:value-type="string" table:number-columns-spanned="19" table:number-rows-spanned="1">
            <text:p><text:span text:style-name="T7">填表說明：</text:span></text:p>
          </table:table-cell>
          <table:covered-table-cell table:number-columns-repeated="18"/>
          <table:table-cell table:number-columns-repeated="1005"/>
        </table:table-row>
        <table:table-row table:style-name="ro8">
          <table:table-cell table:style-name="ce60" office:value-type="string" calcext:value-type="string" table:number-columns-spanned="19" table:number-rows-spanned="1">
            <text:p><text:span text:style-name="T7">一、申訴案件數</text:span>(A)<text:span text:style-name="T7">：指收容人提出申訴案件之總件數</text:span>(<text:span text:style-name="T7">包括申訴有理由</text:span>(B)<text:span text:style-name="T7">、無理由</text:span>(C)<text:span text:style-name="T7">及其他</text:span>(D)<text:span text:style-name="T7">之案件數</text:span>)<text:span text:style-name="T7">。</text:span></text:p>
          </table:table-cell>
          <table:covered-table-cell table:number-columns-repeated="18"/>
          <table:table-cell table:number-columns-repeated="1005"/>
        </table:table-row>
        <table:table-row table:style-name="ro9">
          <table:table-cell table:style-name="ce40" office:value-type="string" calcext:value-type="string" table:number-columns-spanned="19" table:number-rows-spanned="1">
            <text:p>二、訴訟案件數(E)：係指機關因申訴事件與申訴人進行訴訟之申訴事件 (含勝訴(F)、敗訴(G)、一部勝訴一部敗訴(H)、駁回(I)、訴訟進行中(J)及其他(K)</text:p>
          </table:table-cell>
          <table:covered-table-cell table:number-columns-repeated="18"/>
          <table:table-cell table:number-columns-repeated="1005"/>
        </table:table-row>
        <table:table-row table:style-name="ro8">
          <table:table-cell table:style-name="ce60" office:value-type="string" calcext:value-type="string" table:number-columns-spanned="19" table:number-rows-spanned="1">
            <text:p>    <text:span text:style-name="T7">。另同一事實繫屬法院訴訟階段，縱提起上訴，仍僅以一件為其件數，請勿重複。</text:span></text:p>
          </table:table-cell>
          <table:covered-table-cell table:number-columns-repeated="18"/>
          <table:table-cell table:number-columns-repeated="1005"/>
        </table:table-row>
        <table:table-row table:style-name="ro10">
          <table:table-cell table:style-name="ce40" table:number-columns-spanned="19" table:number-rows-spanned="1"/>
          <table:covered-table-cell table:number-columns-repeated="18"/>
          <table:table-cell table:number-columns-repeated="1005"/>
        </table:table-row>
        <table:table-row table:style-name="ro10">
          <table:table-cell table:style-name="ce22" table:number-columns-repeated="19"/>
          <table:table-cell table:number-columns-repeated="1005"/>
        </table:table-row>
        <table:table-row table:style-name="ro10">
          <table:table-cell table:style-name="ce22"/>
          <table:table-cell table:style-name="ce25" table:number-columns-repeated="18"/>
          <table:table-cell table:number-columns-repeated="1005"/>
        </table:table-row>
        <table:table-row table:style-name="ro11" table:number-rows-repeated="3">
          <table:table-cell table:style-name="ce2"/>
          <table:table-cell table:number-columns-repeated="102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/>
    <style:font-face style:name="Cambria" svg:font-family="Cambri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4:41:32.2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20-12-28T13:20:35.140000000</dc:date>
    <meta:print-date>2020-12-21T02:20:11Z</meta:print-date>
    <meta:editing-duration>PT1M38S</meta:editing-duration>
    <meta:editing-cycles>1</meta:editing-cycles>
    <meta:document-statistic meta:table-count="1" meta:cell-count="96" meta:object-count="3"/>
  </office:meta>
</office:document-meta>
</file>